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jdelijke verkeersmaatregel Dinsdagstraat 1, 4524 AM Slu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Een toestemming op grond van artikel 34 van het Besluit Administratieve Bepalingen inzake het Wegverkeer (B.A.B.W) voor het nemen van een tijdelijke verkeersmaatregel, het afsluiten van Dinsdagstraat 1  te Sluis] voor alle verkeer, behalve voetgangers op DATUM INVULLEN. Datum verzending besluit: @ZAAK_BSL_Besluitdatum@ (nummer CLZ-00011523)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luis</text:p>
            </table:table-cell>
            <table:table-cell office:value-type="string" table:style-name="header.C">
              <text:p text:style-name="headerright"><text:span text:style-name="nr">Nr. 532664</text:span><text:line-break/><text:date style:data-style-name="dag" text:fixed="true" text:date-value="2025-12-08"/><text:line-break/><text:date style:data-style-name="jaar" text:fixed="true" text:date-value="2025-12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32664</text:span><text:date style:data-style-name="nicedate" text:fixed="true" text:date-value="2025-12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32664</text:span><text:date style:data-style-name="nicedate" text:fixed="true" text:date-value="2025-12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4/xml/MC-DRP-BeschikkingAfhandeling-3Pas-ZM.xml</meta:user-defined>
    <meta:user-defined meta:name="OVERHEID.Gemeente/DC.creator">Sluis</meta:user-defined>
    <meta:user-defined meta:name="OVERHEID.Informatietype/DC.type">officiële publicatie</meta:user-defined>
    <meta:user-defined meta:name="OVERHEID.Gemeente/DCTERMS.publisher">Sluis</meta:user-defined>
    <meta:user-defined meta:name="OVERHEID.Gemeente/OVERHEID.authority">Sluis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CLZ-00011523</meta:user-defined>
    <dc:language>nl</dc:language>
    <meta:user-defined meta:name="OVERHEIDop.locatietype/OVERHEIDop.gebiedsmarkering">Punt</meta:user-defined>
    <meta:user-defined meta:name="DC.title">Tijdelijke verkeersmaatregel Dinsdagstraat 1, 4524 AM Sluis</meta:user-defined>
    <meta:user-defined meta:name="DCTERMS.W3CDTF/DCTERMS.available">2025-12-08</meta:user-defined>
    <meta:user-defined meta:name="DCTERMS.W3CDTF/OVERHEIDop.jaargang">2025</meta:user-defined>
    <meta:user-defined meta:name="OVERHEIDop.publicationIssue">532664</meta:user-defined>
    <meta:user-defined meta:name="OVERHEIDop.GmbID/DC.identifier">gmb-2025-532664</meta:user-defined>
    <meta:user-defined meta:name="OVERHEIDop.versieInformatie"/>
  </office:meta>
</office:document-meta>
</file>