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een interne verbouwing van de Filmzaal aan Bavelseparklaan 4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een interne verbouwing van de Filmzaal aan Bavelseparklaan 4 4817ZX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5-0079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66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57</meta:user-defined>
    <meta:user-defined meta:name="DCTERMS.abstract">een interne verbouwing van de Filmz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een interne verbouwing van de Filmzaal aan Bavelseparklaan 4 4817ZX Breda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63</meta:user-defined>
    <meta:user-defined meta:name="OVERHEIDop.GmbID/DC.identifier">gmb-2025-532663</meta:user-defined>
    <meta:user-defined meta:name="OVERHEIDop.versieInformatie"/>
  </office:meta>
</office:document-meta>
</file>