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4">
      <text:list-level-style-bullet text:bullet-char="•" text:level="1">
        <style:list-level-properties text:min-label-width="10mm"/>
      </text:list-level-style-bullet>
    </text:list-style>
    <text:list-style style:name="id1-3-2-2-2-4-1-4-1">
      <text:list-level-style-bullet text:bullet-char="•" text:level="1">
        <style:list-level-properties text:min-label-width="10mm"/>
      </text:list-level-style-bullet>
    </text:list-style>
    <text:list-style style:name="id1-3-2-2-2-4-1-4-2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-4">
      <text:list-level-style-bullet text:bullet-char="•" text:level="1">
        <style:list-level-properties text:min-label-width="10mm"/>
      </text:list-level-style-bullet>
    </text:list-style>
    <text:list-style style:name="id1-3-2-2-2-4-2-4-1">
      <text:list-level-style-bullet text:bullet-char="•" text:level="1">
        <style:list-level-properties text:min-label-width="10mm"/>
      </text:list-level-style-bullet>
    </text:list-style>
    <text:list-style style:name="id1-3-2-2-2-4-2-4-2">
      <text:list-level-style-bullet text:bullet-char="•" text:level="1">
        <style:list-level-properties text:min-label-width="10mm"/>
      </text:list-level-style-bullet>
    </text:list-style>
    <text:list-style style:name="id1-3-2-2-2-4-2-4-3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3-4">
      <text:list-level-style-bullet text:bullet-char="•" text:level="1">
        <style:list-level-properties text:min-label-width="10mm"/>
      </text:list-level-style-bullet>
    </text:list-style>
    <text:list-style style:name="id1-3-2-2-2-4-3-4-1">
      <text:list-level-style-bullet text:bullet-char="•" text:level="1">
        <style:list-level-properties text:min-label-width="10mm"/>
      </text:list-level-style-bullet>
    </text:list-style>
    <text:list-style style:name="id1-3-2-2-2-4-3-4-2">
      <text:list-level-style-bullet text:bullet-char="•" text:level="1">
        <style:list-level-properties text:min-label-width="10mm"/>
      </text:list-level-style-bullet>
    </text:list-style>
    <text:list-style style:name="id1-3-2-2-2-4-3-4-3">
      <text:list-level-style-bullet text:bullet-char="•" text:level="1">
        <style:list-level-properties text:min-label-width="10mm"/>
      </text:list-level-style-bullet>
    </text:list-style>
    <text:list-style style:name="id1-3-2-2-2-4-3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parkeren grote voertuigen gemeente Landgraaf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<text:span text:style-name="nadrukvet">L a n d g r a </text:span><text:span text:style-name="nadrukvet">a</text:span><text:span text:style-name="nadrukvet"> f ;</text:span></text:p>
            <text:p text:style-name="al"/>
            <text:p text:style-name="al">overwegende dat bij besluit van 12 juni 2023 het ‘Besluit parkeren grote voertuigen gemeente Landgraaf 2023’ is vastgesteld;</text:p>
            <text:p text:style-name="al"/>
            <text:p text:style-name="al">overwegende dat in genoemd besluit op grond van artikel 5.1.7, tweede lid, van de Algemene plaatselijke verordening gemeente Landgraaf 2008 (APV), thans artikel 5:8, tweede lid, van de Algemene plaatselijke verordeningen gemeente Landgraaf 2023 (APV), gebieden zijn aangewezen, waar het in het eerste lid van artikel 5.1.7, thans artikel 5:8, genoemde verbod niet geldt; </text:p>
            <text:p text:style-name="al"/>
            <text:p text:style-name="al">overwegende dat intussen de verkeerssituatie in de gemeente Landgraaf dusdanig is gewijzigd dat een deel van de eertijds aangewezen gebieden niet meer in gebruik zijn als parkeerplaats voor grote voertuigen;</text:p>
            <text:p text:style-name="al"/>
            <text:p text:style-name="al">overwegende dat de in het besluit van 12 juni 2023 aangewezen gebieden hierdoor aanpassing behoeven;</text:p>
            <text:p text:style-name="al"/>
            <text:p text:style-name="al">gelet op artikel 5:8, tweede lid, APV;</text:p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.</text:span> Het “Besluit parkeren grote voertuigen gemeente Landgraaf 2023” zoals vastgesteld op 12 juni 2023 wordt ingetrokken;</text:p>
            <text:p text:style-name="al"/>
            <text:p text:style-name="al">
            <text:span text:style-name="nadrukvet">II.</text:span> Het <text:span text:style-name="nadrukvet">Besluit parkeren grote voertuigen </text:span><text:span text:style-name="nadrukvet">gemeente Landgraaf 2025</text:span> wordt als volgt vastgesteld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plaatsen of weggedeelten waar het verbod als bedoeld in artikel 5:8, eerste lid, APV niet geldt zijn:</text:p>
            <text:p text:style-name="al"/>
            <text:list text:style-name="id1-3-2-2-2-4">
              <text:list-item text:style-override="id1-3-2-2-2-4-1">
                <text:number>A.</text:number>
                <text:p text:style-name="al">Industrieterrein Strijthagen;</text:p>
                <text:p text:style-name="al"/>
                <text:list text:style-name="id1-3-2-2-2-4-1-4">
                  <text:list-item text:style-override="id1-3-2-2-2-4-1-4-1">
                    <text:number>•</text:number>
                    <text:p text:style-name="al">de parkeerhavens in de Marconistraat tussen de Minckelerstraat en Voltastraat.</text:p>
                    <text:p text:style-name="al"/>
                  </text:list-item>
                  <text:list-item text:style-override="id1-3-2-2-2-4-1-4-2">
                    <text:number>•</text:number>
                    <text:p text:style-name="al">de parkeerhavens in de Ampèrestraat, tussen de Voltastraat en de Stenen Brug;</text:p>
                    <text:p text:style-name="al"/>
                  </text:list-item>
                </text:list>
              </text:list-item>
              <text:list-item text:style-override="id1-3-2-2-2-4-2">
                <text:number>B.</text:number>
                <text:p text:style-name="al">Industriegebied Abdissenbosch:</text:p>
                <text:p text:style-name="al"/>
                <text:list text:style-name="id1-3-2-2-2-4-2-4">
                  <text:list-item text:style-override="id1-3-2-2-2-4-2-4-1">
                    <text:number>•</text:number>
                    <text:p text:style-name="al">de weggedeelten aan de binnenzijde van de Valkweg;</text:p>
                    <text:p text:style-name="al"/>
                  </text:list-item>
                  <text:list-item text:style-override="id1-3-2-2-2-4-2-4-2">
                    <text:number>•</text:number>
                    <text:p text:style-name="al">de weggedeelten aan de Buizerdweg, tussen de Reeweg en Vogelzankweg;</text:p>
                    <text:p text:style-name="al"/>
                  </text:list-item>
                  <text:list-item text:style-override="id1-3-2-2-2-4-2-4-3">
                    <text:number>•</text:number>
                    <text:p text:style-name="al">de aangegeven vakken aan de Havikweg;</text:p>
                    <text:p text:style-name="al"/>
                  </text:list-item>
                </text:list>
              </text:list-item>
              <text:list-item text:style-override="id1-3-2-2-2-4-3">
                <text:number>C.</text:number>
                <text:p text:style-name="al">De parkeerplaatsen buiten de industrieterreinen:</text:p>
                <text:p text:style-name="al"/>
                <text:list text:style-name="id1-3-2-2-2-4-3-4">
                  <text:list-item text:style-override="id1-3-2-2-2-4-3-4-1">
                    <text:number>•</text:number>
                    <text:p text:style-name="al">Europaweg-Zuid;</text:p>
                    <text:p text:style-name="al"/>
                  </text:list-item>
                  <text:list-item text:style-override="id1-3-2-2-2-4-3-4-2">
                    <text:number>•</text:number>
                    <text:p text:style-name="al">Puddelerweg;</text:p>
                    <text:p text:style-name="al"/>
                  </text:list-item>
                  <text:list-item text:style-override="id1-3-2-2-2-4-3-4-3">
                    <text:number>•</text:number>
                    <text:p text:style-name="al">Moltweg bij Casino;</text:p>
                    <text:p text:style-name="al"/>
                  </text:list-item>
                  <text:list-item text:style-override="id1-3-2-2-2-4-3-4-4">
                    <text:number>•</text:number>
                    <text:p text:style-name="al">Dr. Calsstraat bij rioolbuffer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Op de in artikel 1 aangewezen plaatsen of weggedeelten kunnen alle grote voertuigen, met inbegrip van vrachtwagencombinaties, geparkeerd word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e in artikel 1 aangewezen plaatsen of weggedeelten worden door plaatsing van een P-bord met de daarbij behorende onderborden aangedui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besluit kan worden aangehaald als Besluit parkeren grote voertuigen gemeente Landgraaf 2025.</text:p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III.</text:span> De onderdelen I en II van dit besluit treden in werking met ingang van de eerste dag na publica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andgraaf, 2 december 2025</text:span></text:p>
            <text:p><text:span text:style-name="functie">Burgemeester en wethouders voornoemd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ir. J.M.C. Rijvers mr. R. de 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265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5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5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DCTERMS.alternative">Besluit parkeren grote voertuigen gemeente Landgraaf 2025</meta:user-defined>
    <dc:language>nl</dc:language>
    <meta:user-defined meta:name="OVERHEIDop.locatietype/OVERHEIDop.gebiedsmarkering">Gemeente</meta:user-defined>
    <meta:user-defined meta:name="DC.title">Besluit parkeren grote voertuigen gemeente Landgraaf 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659</meta:user-defined>
    <meta:user-defined meta:name="OVERHEIDop.betreftRegeling">CVDR749057_1</meta:user-defined>
    <meta:user-defined meta:name="OVERHEIDop.GmbID/DC.identifier">gmb-2025-532659</meta:user-defined>
    <meta:user-defined meta:name="xs:date/OVERHEIDop.startdatum">2025-12-11</meta:user-defined>
    <meta:user-defined meta:name="OVERHEIDop.versieInformatie"/>
  </office:meta>
</office:document-meta>
</file>