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Zandweg 6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Afwijken van regels in het omgevingsplan, Bouwactiviteit (omgevingsplan)), Zandweg 60, 4181 PM, in Waardenburg (27-11-2025) (geen bezwaar mogelijk), ODR2517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5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5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40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Zandweg 60 te Waarden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55</meta:user-defined>
    <meta:user-defined meta:name="OVERHEIDop.GmbID/DC.identifier">gmb-2025-532655</meta:user-defined>
    <meta:user-defined meta:name="OVERHEIDop.versieInformatie"/>
  </office:meta>
</office:document-meta>
</file>