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59*"/>
    </style:style>
    <style:style style:family="table-column" style:parent-style-name="colspec" style:name="id1-3-2-4-12-1-3">
      <style:table-column-properties style:rel-column-width="15*"/>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4*"/>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0*"/>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60*"/>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60*"/>
    </style:style>
    <style:style style:family="table-column" style:parent-style-name="colspec" style:name="id1-3-2-4-28-1-3">
      <style:table-column-properties style:rel-column-width="14*"/>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60*"/>
    </style:style>
    <style:style style:family="table-column" style:parent-style-name="colspec" style:name="id1-3-2-4-31-1-3">
      <style:table-column-properties style:rel-column-width="14*"/>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61*"/>
    </style:style>
    <style:style style:family="table-column" style:parent-style-name="colspec" style:name="id1-3-2-4-40-1-3">
      <style:table-column-properties style:rel-column-width="15*"/>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60*"/>
    </style:style>
    <style:style style:family="table-column" style:parent-style-name="colspec" style:name="id1-3-2-4-43-1-3">
      <style:table-column-properties style:rel-column-width="14*"/>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59*"/>
    </style:style>
    <style:style style:family="table-column" style:parent-style-name="colspec" style:name="id1-3-2-4-46-1-3">
      <style:table-column-properties style:rel-column-width="14*"/>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60*"/>
    </style:style>
    <style:style style:family="table-column" style:parent-style-name="colspec" style:name="id1-3-2-4-49-1-3">
      <style:table-column-properties style:rel-column-width="14*"/>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0*"/>
    </style:style>
    <style:style style:family="table-column" style:parent-style-name="colspec" style:name="id1-3-2-4-52-1-3">
      <style:table-column-properties style:rel-column-width="14*"/>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60*"/>
    </style:style>
    <style:style style:family="table-column" style:parent-style-name="colspec" style:name="id1-3-2-4-55-1-3">
      <style:table-column-properties style:rel-column-width="14*"/>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60*"/>
    </style:style>
    <style:style style:family="table-column" style:parent-style-name="colspec" style:name="id1-3-2-4-58-1-3">
      <style:table-column-properties style:rel-column-width="14*"/>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60*"/>
    </style:style>
    <style:style style:family="table-column" style:parent-style-name="colspec" style:name="id1-3-2-4-61-1-3">
      <style:table-column-properties style:rel-column-width="14*"/>
    </style:style>
    <style:style style:family="table-column" style:parent-style-name="colspec" style:name="id1-3-2-4-66-1-1">
      <style:table-column-properties style:rel-column-width="3*"/>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76*"/>
    </style:style>
    <style:style style:family="table-column" style:parent-style-name="colspec" style:name="id1-3-2-4-66-1-4">
      <style:table-column-properties style:rel-column-width="9*"/>
    </style:style>
    <text:list-style style:name="id1-3-2-4-66-1-5-7-2-2">
      <text:list-level-style-bullet text:bullet-char="-" text:level="1">
        <style:list-level-properties text:min-label-width="10mm"/>
      </text:list-level-style-bullet>
    </text:list-style>
    <text:list-style style:name="id1-3-2-4-66-1-5-7-2-2-1">
      <text:list-level-style-bullet text:bullet-char="-" text:level="1">
        <style:list-level-properties text:min-label-width="10mm"/>
      </text:list-level-style-bullet>
    </text:list-style>
    <text:list-style style:name="id1-3-2-4-66-1-5-7-2-2-2">
      <text:list-level-style-bullet text:bullet-char="-" text:level="1">
        <style:list-level-properties text:min-label-width="10mm"/>
      </text:list-level-style-bullet>
    </text:list-style>
    <text:list-style style:name="id1-3-2-4-66-1-5-7-2-2-3">
      <text:list-level-style-bullet text:bullet-char="-" text:level="1">
        <style:list-level-properties text:min-label-width="10mm"/>
      </text:list-level-style-bullet>
    </text:list-style>
    <style:style style:family="table-column" style:parent-style-name="colspec" style:name="id1-3-2-4-69-1-1">
      <style:table-column-properties style:rel-column-width="3*"/>
    </style:style>
    <style:style style:family="table-column" style:parent-style-name="colspec" style:name="id1-3-2-4-69-1-2">
      <style:table-column-properties style:rel-column-width="79*"/>
    </style:style>
    <style:style style:family="table-column" style:parent-style-name="colspec" style:name="id1-3-2-4-69-1-3">
      <style:table-column-properties style:rel-column-width="9*"/>
    </style:style>
    <style:style style:family="table-column" style:parent-style-name="colspec" style:name="id1-3-2-4-72-1-1">
      <style:table-column-properties style:rel-column-width="1*"/>
    </style:style>
    <style:style style:family="table-column" style:parent-style-name="colspec" style:name="id1-3-2-4-72-1-2">
      <style:table-column-properties style:rel-column-width="5*"/>
    </style:style>
    <style:style style:family="table-column" style:parent-style-name="colspec" style:name="id1-3-2-4-72-1-3">
      <style:table-column-properties style:rel-column-width="3*"/>
    </style:style>
    <style:style style:family="table-column" style:parent-style-name="colspec" style:name="id1-3-2-4-72-1-4">
      <style:table-column-properties style:rel-column-width="0*"/>
    </style:style>
    <style:style style:family="table-column" style:parent-style-name="colspec" style:name="id1-3-2-4-72-1-5">
      <style:table-column-properties style:rel-column-width="62*"/>
    </style:style>
    <style:style style:family="table-column" style:parent-style-name="colspec" style:name="id1-3-2-4-72-1-6">
      <style:table-column-properties style:rel-column-width="17*"/>
    </style:style>
    <style:style style:family="table-column" style:parent-style-name="colspec" style:name="id1-3-2-4-75-1-1">
      <style:table-column-properties style:rel-column-width="3*"/>
    </style:style>
    <style:style style:family="table-column" style:parent-style-name="colspec" style:name="id1-3-2-4-75-1-2">
      <style:table-column-properties style:rel-column-width="3*"/>
    </style:style>
    <style:style style:family="table-column" style:parent-style-name="colspec" style:name="id1-3-2-4-75-1-3">
      <style:table-column-properties style:rel-column-width="3*"/>
    </style:style>
    <style:style style:family="table-column" style:parent-style-name="colspec" style:name="id1-3-2-4-75-1-4">
      <style:table-column-properties style:rel-column-width="72*"/>
    </style:style>
    <style:style style:family="table-column" style:parent-style-name="colspec" style:name="id1-3-2-4-75-1-5">
      <style:table-column-properties style:rel-column-width="11*"/>
    </style:style>
    <text:list-style style:name="id1-3-2-4-75-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8-1-1">
      <style:table-column-properties style:rel-column-width="3*"/>
    </style:style>
    <style:style style:family="table-column" style:parent-style-name="colspec" style:name="id1-3-2-4-78-1-2">
      <style:table-column-properties style:rel-column-width="73*"/>
    </style:style>
    <style:style style:family="table-column" style:parent-style-name="colspec" style:name="id1-3-2-4-78-1-3">
      <style:table-column-properties style:rel-column-width="11*"/>
    </style:style>
    <style:style style:family="table-column" style:parent-style-name="colspec" style:name="id1-3-2-4-81-1-1">
      <style:table-column-properties style:rel-column-width="81*"/>
    </style:style>
    <style:style style:family="table-column" style:parent-style-name="colspec" style:name="id1-3-2-4-81-1-2">
      <style:table-column-properties style:rel-column-width="10*"/>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78*"/>
    </style:style>
    <style:style style:family="table-column" style:parent-style-name="colspec" style:name="id1-3-2-4-84-1-3">
      <style:table-column-properties style:rel-column-width="11*"/>
    </style:style>
    <text:list-style style:name="id1-3-2-4-84-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7-1-1">
      <style:table-column-properties style:rel-column-width="3*"/>
    </style:style>
    <style:style style:family="table-column" style:parent-style-name="colspec" style:name="id1-3-2-4-87-1-2">
      <style:table-column-properties style:rel-column-width="3*"/>
    </style:style>
    <style:style style:family="table-column" style:parent-style-name="colspec" style:name="id1-3-2-4-87-1-3">
      <style:table-column-properties style:rel-column-width="77*"/>
    </style:style>
    <style:style style:family="table-column" style:parent-style-name="colspec" style:name="id1-3-2-4-87-1-4">
      <style:table-column-properties style:rel-column-width="9*"/>
    </style:style>
    <style:style style:family="table-column" style:parent-style-name="colspec" style:name="id1-3-2-4-90-1-1">
      <style:table-column-properties style:rel-column-width="3*"/>
    </style:style>
    <style:style style:family="table-column" style:parent-style-name="colspec" style:name="id1-3-2-4-90-1-2">
      <style:table-column-properties style:rel-column-width="3*"/>
    </style:style>
    <style:style style:family="table-column" style:parent-style-name="colspec" style:name="id1-3-2-4-90-1-3">
      <style:table-column-properties style:rel-column-width="76*"/>
    </style:style>
    <style:style style:family="table-column" style:parent-style-name="colspec" style:name="id1-3-2-4-90-1-4">
      <style:table-column-properties style:rel-column-width="9*"/>
    </style:style>
    <text:list-style style:name="id1-3-2-4-9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3-1-1">
      <style:table-column-properties style:rel-column-width="3*"/>
    </style:style>
    <style:style style:family="table-column" style:parent-style-name="colspec" style:name="id1-3-2-4-93-1-2">
      <style:table-column-properties style:rel-column-width="3*"/>
    </style:style>
    <style:style style:family="table-column" style:parent-style-name="colspec" style:name="id1-3-2-4-93-1-3">
      <style:table-column-properties style:rel-column-width="76*"/>
    </style:style>
    <style:style style:family="table-column" style:parent-style-name="colspec" style:name="id1-3-2-4-93-1-4">
      <style:table-column-properties style:rel-column-width="9*"/>
    </style:style>
    <style:style style:family="table-column" style:parent-style-name="colspec" style:name="id1-3-2-4-96-1-1">
      <style:table-column-properties style:rel-column-width="82*"/>
    </style:style>
    <style:style style:family="table-column" style:parent-style-name="colspec" style:name="id1-3-2-4-96-1-2">
      <style:table-column-properties style:rel-column-width="9*"/>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3*"/>
    </style:style>
    <style:style style:family="table-column" style:parent-style-name="colspec" style:name="id1-3-2-4-99-1-3">
      <style:table-column-properties style:rel-column-width="66*"/>
    </style:style>
    <style:style style:family="table-column" style:parent-style-name="colspec" style:name="id1-3-2-4-99-1-4">
      <style:table-column-properties style:rel-column-width="13*"/>
    </style:style>
    <style:style style:family="table-column" style:parent-style-name="colspec" style:name="id1-3-2-4-102-1-1">
      <style:table-column-properties style:rel-column-width="3*"/>
    </style:style>
    <style:style style:family="table-column" style:parent-style-name="colspec" style:name="id1-3-2-4-102-1-2">
      <style:table-column-properties style:rel-column-width="79*"/>
    </style:style>
    <style:style style:family="table-column" style:parent-style-name="colspec" style:name="id1-3-2-4-102-1-3">
      <style:table-column-properties style:rel-column-width="9*"/>
    </style:style>
    <text:list-style style:name="id1-3-2-4-10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5-1-1">
      <style:table-column-properties style:rel-column-width="3*"/>
    </style:style>
    <style:style style:family="table-column" style:parent-style-name="colspec" style:name="id1-3-2-4-105-1-2">
      <style:table-column-properties style:rel-column-width="79*"/>
    </style:style>
    <style:style style:family="table-column" style:parent-style-name="colspec" style:name="id1-3-2-4-105-1-3">
      <style:table-column-properties style:rel-column-width="10*"/>
    </style:style>
    <style:style style:family="table-column" style:parent-style-name="colspec" style:name="id1-3-2-4-108-1-1">
      <style:table-column-properties style:rel-column-width="3*"/>
    </style:style>
    <style:style style:family="table-column" style:parent-style-name="colspec" style:name="id1-3-2-4-108-1-2">
      <style:table-column-properties style:rel-column-width="0*"/>
    </style:style>
    <style:style style:family="table-column" style:parent-style-name="colspec" style:name="id1-3-2-4-108-1-3">
      <style:table-column-properties style:rel-column-width="64*"/>
    </style:style>
    <style:style style:family="table-column" style:parent-style-name="colspec" style:name="id1-3-2-4-108-1-4">
      <style:table-column-properties style:rel-column-width="12*"/>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60*"/>
    </style:style>
    <style:style style:family="table-column" style:parent-style-name="colspec" style:name="id1-3-2-4-113-1-3">
      <style:table-column-properties style:rel-column-width="14*"/>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61*"/>
    </style:style>
    <style:style style:family="table-column" style:parent-style-name="colspec" style:name="id1-3-2-4-116-1-3">
      <style:table-column-properties style:rel-column-width="13*"/>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60*"/>
    </style:style>
    <style:style style:family="table-column" style:parent-style-name="colspec" style:name="id1-3-2-4-119-1-3">
      <style:table-column-properties style:rel-column-width="14*"/>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60*"/>
    </style:style>
    <style:style style:family="table-column" style:parent-style-name="colspec" style:name="id1-3-2-4-122-1-3">
      <style:table-column-properties style:rel-column-width="14*"/>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60*"/>
    </style:style>
    <style:style style:family="table-column" style:parent-style-name="colspec" style:name="id1-3-2-4-125-1-3">
      <style:table-column-properties style:rel-column-width="14*"/>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60*"/>
    </style:style>
    <style:style style:family="table-column" style:parent-style-name="colspec" style:name="id1-3-2-4-128-1-3">
      <style:table-column-properties style:rel-column-width="14*"/>
    </style:style>
    <style:style style:family="table-column" style:parent-style-name="colspec" style:name="id1-3-2-4-131-1-1">
      <style:table-column-properties style:rel-column-width="11*"/>
    </style:style>
    <style:style style:family="table-column" style:parent-style-name="colspec" style:name="id1-3-2-4-131-1-2">
      <style:table-column-properties style:rel-column-width="60*"/>
    </style:style>
    <style:style style:family="table-column" style:parent-style-name="colspec" style:name="id1-3-2-4-131-1-3">
      <style:table-column-properties style:rel-column-width="14*"/>
    </style:style>
  </office:automatic-styles>
  <office:body>
    <office:text>
      <text:p text:style-name="new_page_staatscourant"/>
      <text:p text:style-name="single-kop-titel">Verordening op de heffing en de invordering van leges gemeente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september 2025 nummer 12550138;</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Verordening op de heffing en de invordering van leges gemeente Haarlemmermeer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 jaar: een aaneengesloten periode van zes maanden;</text:p>
              </text:list-item>
              <text:list-item text:style-override="id1-3-2-2-1-3-6">
                <text:number>f.</text:number>
                <text:p text:style-name="al">jaar: het tijdvak dat loopt van de n<text:span text:style-name="sup">e</text:span> dag in een kalenderjaar tot en me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3 van de tarieventabel bedoelde nasporingen en raadplegingen, indien deze geschieden in het openbaar belang door of ten behoeve van besturen van openbare lichamen met uitzondering van bedrijven van die lichamen en de in onderdeel 1.17.3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worden betaa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2 (reisdocumenten en Nederlandse identiteitskaart);</text:p>
                  </text:list-item>
                  <text:list-item text:style-override="id1-3-2-2-10-3-3-3-2">
                    <text:number>2.</text:number>
                    <text:p text:style-name="al">hoofdstuk 3 (rijbewijzen);</text:p>
                  </text:list-item>
                  <text:list-item text:style-override="id1-3-2-2-10-3-3-3-3">
                    <text:number>3.</text:number>
                    <text:p text:style-name="al">hoofdstuk 4, onderdeel 1.4.3 (papieren verstrekking uit de basisregistratie personen);</text:p>
                  </text:list-item>
                  <text:list-item text:style-override="id1-3-2-2-10-3-3-3-4">
                    <text:number>4.</text:number>
                    <text:p text:style-name="al">hoofdstuk 9, onderdeel 1.9.1 (verklaring omtrent het gedrag);</text:p>
                  </text:list-item>
                  <text:list-item text:style-override="id1-3-2-2-10-3-3-3-5">
                    <text:number>5.</text:number>
                    <text:p text:style-name="al">hoofdstuk 14 (kansspelen)</text:p>
                  </text:list-item>
                </text:list>
              </text:list-item>
              <text:list-item text:style-override="id1-3-2-2-10-3-4">
                <text:number/>
                <text:p text:style-name="al">een en ander voor zover met deze wijzigingen niet reeds bij het vaststellen of bij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24 oktober 2024 (1116697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item text:style-override="id1-3-2-2-12-4">
                <text:number>3.</text:number>
                <text:p text:style-name="al">De in deze verordening en tarieventabel genoemde normbladen NEN 2580 en NEN 2699 wordt met instemming van de minister van Binnenlandse Zaken en Koninkrijksrelatie bekendgemaakt door terinzagelegging bij de Stichting Koninklijk Nederlands Normalisatie Instituut (NNI), in Delf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2026 behorende bij de Legesverordening 2026</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Basishuwelijk</text:span>
                  </text:p>
                  <text:p text:style-name="table_al">Het tarief bedraagt voor de voltrekking van een huwelijk, of registratie van een partnerschap, dan wel voor het omzetten van een geregistreerd partnerschap in een huwelijk in de trouwkamer van maandag tot en met donderdag tussen 9.00 en 12.00 uur: </text:p>
                </table:table-cell>
                <table:table-cell table:style-name="cell_frame_all" table:number-rows-spanned="1" table:number-columns-spanned="1">
                  <text:p text:style-name="table_al"> € 240,70</text:p>
                </table:table-cell>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Ceremonieel huwelijk</text:span>
                  </text:p>
                  <text:p text:style-name="table_al">Het tarief voor de voltrekking van een huwelijk, of registratie van een partnerschap, dan wel voor het omzetten van een geregistreerd partnerschap in een huwelijk, bedraagt cumulatief een keuze voor een locatie (1.1.2.1), een keuze voor een dag en tijd (1.1.2.2) en een keuze voor een buitengewoon ambtenaar van de burgerlijke stand (1.1.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rouwkamer</text:p>
                </table:table-cell>
                <table:table-cell table:style-name="cell_frame_all" table:number-rows-spanned="1" table:number-columns-spanned="1">
                  <text:p text:style-name="table_al">€ 17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rouwzaal</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huis der gemeente aangewezen op basis van artikel 7 lid 2 Reglement burgerlijke stand Haarlemmermeer 2022 (vaste trouwlocatie)</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huis der gemeente aangewezen op basis van artikel 7 lid 1 Reglement burgerlijke stand Haarlemmermeer 2022 (eenmalige trouwlocatie)</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ag en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Maandag tot en met donderdag tussen 9.00 en 17.00 uur</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rijdag tussen 9.00 en 17.00 uur</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Doordeweekse avond tussen 17.00 en 00.00 uur (niet in het gemeentehuis)</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Zaterdag (wanneer in het gemeentehuis alleen van 9.00 uur tot en met 16.00 uur)</text:p>
                </table:table-cell>
                <table:table-cell table:style-name="cell_frame_all" table:number-rows-spanned="1" table:number-columns-spanned="1">
                  <text:p text:style-name="table_al">€ 470,70</text:p>
                </table:table-cell>
              </table:table-row>
              <table:table-row table:style-name="row">
                <table:table-cell table:style-name="cell_frame_all" table:number-rows-spanned="1" table:number-columns-spanned="1">
                  <text:p text:style-name="table_al">1.1.2.2.5</text:p>
                </table:table-cell>
                <table:table-cell table:style-name="cell_frame_all" table:number-rows-spanned="1" table:number-columns-spanned="1">
                  <text:p text:style-name="table_al">Zon- of feestdag (niet in het gemeentehuis)</text:p>
                </table:table-cell>
                <table:table-cell table:style-name="cell_frame_all" table:number-rows-spanned="1" table:number-columns-spanned="1">
                  <text:p text:style-name="table_al">€ 588,3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Buitengewoon ambtenaar van de burgerlijke stand (b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Gemeentelijke babs </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Aanwijzing van een babs voor één dag op basis van artikel 4 en artikel 2 lid 4 van het Reglement burgerlijke stand Haarlemmermeer 2022</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Aanwijzing van een babs voor één dag op basis van artikel 4 en artikel 2 lid 5 van het Reglement burgerlijke stand Haarlemmermeer 2022</text:p>
                </table:table-cell>
                <table:table-cell table:style-name="cell_frame_all" table:number-rows-spanned="1" table:number-columns-spanned="1">
                  <text:p text:style-name="table_al"/>
                  <text:p text:style-name="table_al">€ 470,7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Huwelijk in bijzonder huis der gemeente</text:span>
                  </text:p>
                  <text:p text:style-name="table_al">Het tarief bedraagt voor de voltrekking van een huwelijk, of registratie van een partnerschap, dan wel voor het omzetten van een geregistreerd partnerschap in een huwelijk door middel van een ceremonie, in een bijzonder huis op grond van artikel 1:64 van het Burgerlijk Wetboek</text:p>
                </table:table-cell>
                <table:table-cell table:style-name="cell_frame_all" table:number-rows-spanned="1" table:number-columns-spanned="1">
                  <text:p text:style-name="table_al"> € 344,7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Trouw- of partnerschapsboekje</text:span>
                  </text:p>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duplicaat) trouwboekje of partnerschapsboekje in een luxe uitvoering</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Getuigen</text:span>
                  </text:p>
                  <text:p text:style-name="table_al">Het tarief bedraagt voor het door de gemeente beschikbaar stellen van een getuige voor de huwelijksvoltrekking of de registratie van een partnerschap, per getuige:</text:p>
                  <text:p text:style-name="table_al">Voor een huwelijksvoltrekking of registratie van een partnerschap als bedoeld in artikel 4 van de Wet rechten burgerlijke stand stelt de gemeente geen getuige beschikbaar.</text:p>
                </table:table-cell>
                <table:table-cell table:style-name="cell_frame_all" table:number-rows-spanned="1" table:number-columns-spanned="1">
                  <text:p text:style-name="table_al"> € 51,7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Aanwijzen huis der gemeente</text:span>
                  </text:p>
                  <text:p text:style-name="table_al">Het tarief bedraagt voor het in behandeling nemen van een verzoek om een locatie aan te wijzen als huis der gemeente als bedoeld in artikel 7 lid 2 van het Reglement burgerlijke stand Haarlemmermeer 2022</text:p>
                </table:table-cell>
                <table:table-cell table:style-name="cell_frame_all" table:number-rows-spanned="1" table:number-columns-spanned="1">
                  <text:p text:style-name="table_al"> € 602,45</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Wijziging</text:span>
                  </text:p>
                  <text:p text:style-name="table_al">Het tarief bedraagt voor het in behandeling nemen van een aanvraag om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ag of tijdstip als bedoeld in artikel 1.1.1 te wijzigen in een andere dag of een ander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ekozen locatie, gekozen dag en tijdstip of een gekozen buitengewoon ambtenaar van de burgerlijke stand als bedoeld in artikel 1.1.2 te wijzigen in een andere locatie, dag of tijdstip of buitengewoon ambtenaar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asishuwelijk als bedoeld in artikel 1.1.1 te wijzigen in een ceremonieel huwelijk als bedoeld in artikel 1.1.2 of ander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getuige te wijzigingen binnen een periode van 14 dagen voorafgaand aan de gereserveerde datum voor een huwelijksvoltrekking, registratie van het partnerschap of omzetting van het geregistreerd partnerschap in een huwelijk</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nnulering</text:span>
                  </text:p>
                  <text:p text:style-name="table_al">Het tarief bedraagt voor het in behandeling nemen van een aanvraag om een gereserveerde datum voor een huwelijksvoltrekking, registratie van het partnerschap of omzetting van het geregistreerd partnerschap in een huwelijk te annul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nnen een periode van 14 dagen voorafgaand aan die gereserveerde datum: 75% van de leges als bedoeld in artikel 1.1.1, 1.1.2 of 1.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14 dagen voorafgaand aan die gereserveerde datum: 25% van de leges als bedoeld in artikel 1.1.1, 1.1.2 of 1.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wanneer het een huwelijksvoltrekking, registratie van een partnerschap of omzetting van een geregistreerd partnerschap in een huwelijk als bedoeld in artikel 4 van de Wet rechten burgerlijke stand betreft</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anvullende dienstverlening</text:span>
                  </text:p>
                  <text:p text:style-name="table_al">Wanneer de (buitengewoon) ambtenaar van de burgerlijke stand daartoe beschikbaar is en de voltrekking van een huwelijk of registratie van een partnerschap een half uur of later dan het gereserveerde tijdstip aanvangt bedraagt het tarief voor ieder kwartier of gedeelte daarvan:</text:p>
                </table:table-cell>
                <table:table-cell table:style-name="cell_frame_all" table:number-rows-spanned="1" table:number-columns-spanned="1">
                  <text:p text:style-name="table_al">€ 60,20</text:p>
                </table:table-cell>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 en Nederlandse identiteitskaart ingezetenen</text:span>
                  </text:p>
                  <text:p text:style-name="table_al">Het tarief bedraagt het maximumtarief zoals dat voor het desbetreffende document is opgenomen in artikel 6 lid 2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eisdocumenten en Nederlandse identiteitskaart niet-ingezetenen</text:span>
                  </text:p>
                  <text:p text:style-name="table_al">Het tarief bedraagt het maximumtarief zoals dat voor het desbetreffende document is opgenomen in artikel 6 lid 3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ationaal paspoort, een groter aantal bladzijden bevattende dan een nationaal paspoort als bedoeld in subonderdeel 1.2.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1.2.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 (versnelde uitreiking)</text:span>
                  </text:p>
                  <text:p text:style-name="table_al">Het tarief bedraagt, voor het verrichten van handelingen ten behoeve van een aanvraag voor de versnelde uitreiking van een in de onderdelen 1.2.1.1 tot en met 1.2.1.5 genoemd document, zijnde een toeslag op de in die onderdelen genoemde bedragen, het maximumtarief zoals dat voor versnelde uitreiking is opgenomen in artikel 6 lid 2 van het Besluit paspoortgelden afgerond op een veelvoud van € 0,05 naar beneden. </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Bezorgen </text:span>
                  </text:p>
                  <text:p text:style-name="table_al">Het tarief bedraagt, voor het verrichten van handelingen ten behoeve van een aanvraag voor het bezorgen van een document, van maandag tot en met vrijdag van 09.00 tot 17.00 uur op een adres in Nederland (met uitzondering van de Waddeneil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genoemd in de onderdelen 1.2.1.1 tot en met 1.2.1.6, zijnde een toeslag op de in die onderdelen genoemde bedragen, het maximumtarief zoals dat voor bezorgen is opgenomen in artikel 6 lid 2 van het Besluit paspoortgelden afgerond op een veelvoud van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enoemd in de onderdelen 1.2.2.1 tot en met 1.2.2.5, zijnde een toeslag op de in die onderdelen genoemde bedragen, het maximumtarief zoals dat voor bezorgen is opgenomen in artikel 6 lid 3 van het Besluit paspoortgelden afgerond op een veelvoud van € 0,05 naar beneden</text:p>
                </table:table-cell>
                <table:table-cell table:style-name="cell_frame_all" table:number-rows-spanned="1" table:number-columns-spanned="1">
                  <text:p text:style-name="table_al">Maximaal door het rijk vastgestelde </text:p>
                  <text:p text:style-name="table_al">tarief</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Rijbewijs afgeven of vernieuwen</text:span>
                  </text:p>
                  <text:p text:style-name="table_al">Voor het in behandeling nemen van een aanvraag tot het afgeven of vernieuwen van een rijbewijs geldt het maximale tarief zoals dat is bepaald door het Rijk, afgerond op een veelvoud van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Rijbewijs omwisselen</text:span>
                  </text:p>
                  <text:p text:style-name="table_al">Voor het in behandeling nemen van een aanvraag tot het omwisselen van een rijbewijs geldt het maximale tarief zoals dat is bepaald door het Rijk, afgerond op een veelvoud van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Spoedlevering</text:span>
                  </text:p>
                  <text:p text:style-name="table_al">Het tarief genoemd in onderdeel 1.3.1 en 1.3.2 wordt bij een spoedlevering vermeerderd met het tarief voor een spoedaanvraag zoals dat is bepaald door het Rijk.</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erhoging</text:span>
                  </text:p>
                  <text:p text:style-name="table_al">Het tarief als genoemd in onderdeel 1.3.1 en 1.3.2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Gezondheidsverklaring</text:span>
                  </text:p>
                  <text:p text:style-name="table_al">Het tarief bedraagt voor het verstrekken van een gezondheidsverklaring het door het CBR gehanteerde tarief vermeerderd met een bedrag van</text:p>
                </table:table-cell>
                <table:table-cell table:style-name="cell_frame_all" table:number-rows-spanned="1" table:number-columns-spanned="1">
                  <text:p text:style-name="table_al"> € 5,70</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Verstrekking</text:span>
                  </text:p>
                  <text:p text:style-name="table_al">Voor de toepassing van dit hoofdstuk wordt onder één verstrekking verstaan: verstrekking v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Verstrekkingen Basisregistratie Person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en niet aangevraagd via Digid:</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en aangevraagd via Digid:</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om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op verzoek doornemen van de Basisregistratie Personen inclusief de eventueel benodigde uittreksels</text:p>
                </table:table-cell>
                <table:table-cell table:style-name="cell_frame_all" table:number-rows-spanned="1" table:number-columns-spanned="1">
                  <text:p text:style-name="table_al">€ 36,15</text:p>
                </table:table-cell>
              </table:table-row>
            </table:table>
            <text:p text:style-name="table_bottom"/>
          </text:section>
          <text:p text:style-name="al"/>
          <text:p text:style-name="al">
          <text:span text:style-name="nadrukvet">Hoofdstuk 5 Verstrekkingen uit het Kiezersregister (vervallen)</text:span>
        </text:p>
          <text:p text:style-name="al"/>
          <text:p text:style-name="al">
          <text:span text:style-name="nadrukvet">Hoofdstuk 6 Verstrekkingen op grond van de Wet open overheid (</text:span>
          <text:span text:style-name="nadrukvet">Woo</text:span>
          <text:span text:style-name="nadrukvet">) (vervallen)</text:span>
        </text:p>
          <text:p text:style-name="al"/>
          <text:p text:style-name="al">
          <text:span text:style-name="nadrukvet">Hoofdstuk 7 </text:span>
          <text:span text:style-name="nadrukvet">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
                    <text:span text:style-name="nadrukvet">Verstrekking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programmabegroting:</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jaarstukken:</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64,70</text:p>
                </table:table-cell>
              </table:table-row>
            </table:table>
            <text:p text:style-name="table_bottom"/>
          </text:section>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
                    <text:span text:style-name="nadrukvet">Verstrekkingen van een 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fotokopie van een plan of soortgelijk stuk in het kader van de ruimtelijke ordening,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inschrijving in het rijksmonumentenregister die aan de</text:p>
                  <text:p text:style-name="table_al">gemeente verzonden is, als bedoeld in artikel 3.3, vijfde lid,</text:p>
                  <text:p text:style-name="table_al">van de Erfgoedwet </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120,9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69,1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69,1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69,1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text:p>
                  <text:p text:style-name="table_al">€ 69,15</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69,15</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
                    <text:span text:style-name="nadrukvet">Verklaring </text:span>
                    <text:span text:style-name="nadrukvet">omtrent</text:span>
                    <text:span text:style-name="nadrukvet"> het gedrag</text:span>
                  </text:p>
                  <text:p text:style-name="table_al">Voor het in behandeling nemen van een aanvraag om een verklaring omtrent het gedrag natuurlijke personen geldt het maximale tarief zoals dat is opgenomen in artikel 1 van de Regeling vergoeding verklaring omtrent het gedrag en gedragsverklaring aanbesteden, afgerond op € 0,05 naar beneden. </text:p>
                </table:table-cell>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Legalisatie handtekening</text:span>
                  </text:p>
                  <text:p text:style-name="table_al">Het tarief bedraagt voor het in behandeling nemen van een aanvraag tot het legaliseren van een handtekening</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Waarmerken documenten</text:span>
                  </text:p>
                  <text:p text:style-name="table_al">Het tarief bedraagt voor het in behandeling nemen van een aanvraag tot het waarmerken van documenten</text:p>
                </table:table-cell>
                <table:table-cell table:style-name="cell_frame_all" table:number-rows-spanned="1" table:number-columns-spanned="1">
                  <text:p text:style-name="table_al">€ 8,25</text:p>
                </table:table-cell>
              </table:table-row>
            </table:table>
            <text:p text:style-name="table_bottom"/>
          </text:section>
          <text:p text:style-name="al"/>
          <text:p text:style-name="al">
          <text:span text:style-name="nadrukvet">Hoofdstuk 10 Historisch 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2" table:number-columns-spanned="1">
                  <text:p text:style-name="table_al">
                    <text:span text:style-name="nadrukvet">1.10.1</text:span>
                  </text:p>
                </table:table-cell>
                <table:table-cell table:style-name="cell_frame_all" table:number-rows-spanned="1" table:number-columns-spanned="1">
                  <text:p text:style-name="table_al">
                    <text:span text:style-name="nadrukvet">Verstrekkingen uit het historisch archief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1.10.1.1</text:p>
                </table:table-cell>
                <table:table-cell table:style-name="cell_frame_all" table:number-rows-spanned="1" table:number-columns-spanned="1">
                  <text:p text:style-name="table_al">Onderzoek in opd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voudig onderzoek (waaronder schriftelijk/e-mail verzoeken om kopieën), per kwartier of deel daarvan:</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complex onderzoek, per half uur of deel daarvan</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6" table:number-columns-spanned="1">
                  <text:p text:style-name="table_al">1.10.1.2</text:p>
                </table:table-cell>
                <table:table-cell table:style-name="cell_frame_all" table:number-rows-spanned="1" table:number-columns-spanned="1">
                  <text:p text:style-name="table_al">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emaakt door medewerker,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gemaakt door medewerker,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kopieën via Digitale Stamboom of Genli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per bestelling:</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per akte burgerlijke stand</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20" table:number-columns-spanned="1">
                  <text:p text:style-name="table_al">1.10.1.3</text:p>
                </table:table-cell>
                <table:table-cell table:style-name="cell_frame_all" table:number-rows-spanned="1" table:number-columns-spanned="1">
                  <text:p text:style-name="table_al">Prin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print microfilm/microfiche zelfbediening, A4 en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print microfilm/microfiche, gemaakt door een medewerker, A4:</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print microfilm/microfiche, gemaakt door een medewerker, A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print digitale camer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de webwinkel</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fotoprint 13x18 cm:</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fotoprint 20x24 cm:</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 posterprint mat A3:</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 posterprint mat A2:</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 posterprint mat A1:</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 posterprint mat A0:</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 posterprint foto A3:</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 posterprint foto A2:</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 posterprint foto A1:</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 posterprint foto A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posterprint Hahne A3:</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 posterprint Hahne A2:</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 posterprint Hahne A1:</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posterprint Hahne A0:</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6" table:number-columns-spanned="1">
                  <text:p text:style-name="table_al">1.10.1.4</text:p>
                </table:table-cell>
                <table:table-cell table:style-name="cell_frame_all" table:number-rows-spanned="1" table:number-columns-spanned="1">
                  <text:p text:style-name="table_al">Digitale fot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igitale foto’s inclusief repro-opname of scan origineel tot A3:</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alle overige opnamen: maatwerk tegen uurtarief, per uur:</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 digitaal fotobestand, exclusief opname, per e-mail, als download of op CD-ROM:</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4" table:number-columns-spanned="1">
                  <text:p text:style-name="table_al">1.10.1.5</text:p>
                </table:table-cell>
                <table:table-cell table:style-name="cell_frame_all" table:number-rows-spanned="1" table:number-columns-spanned="1">
                  <text:p text:style-name="table_al">Uitl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lichten verzendklaar maken van archiefstukken voor raadpleging elders, per half uur of deel daarvan, exclusief verzekering:</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 uitleningen voor tentoonstellingen, in passe-partout en lijst, per objec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10.1.6</text:p>
                </table:table-cell>
                <table:table-cell table:style-name="cell_frame_all" table:number-rows-spanned="1" table:number-columns-spanned="1">
                  <text:p text:style-name="table_al">Gebruiks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bij publicatie in een oplaag van 1 tot en met 50 exempla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bij publicatie in een oplaag van meer dan 50 exemplaren of op Internet, per object:</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 bij expositie van afdrukken of langdurige projectie van dia’s, per object:</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2" table:number-columns-spanned="1">
                  <text:p text:style-name="table_al">1.10.1.7</text:p>
                </table:table-cell>
                <table:table-cell table:style-name="cell_frame_all" table:number-rows-spanned="1" table:number-columns-spanned="1">
                  <text:p text:style-name="table_al">Depotverh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strekkende meter plank per jaar:</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2" table:number-columns-spanned="1">
                  <text:p text:style-name="table_al">1.10.1.8</text:p>
                </table:table-cell>
                <table:table-cell table:style-name="cell_frame_all" table:number-rows-spanned="1" table:number-columns-spanned="1">
                  <text:p text:style-name="table_al">Spoedopdra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per opdracht:</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1">
                  <text:p text:style-name="table_al">Administratie- en 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administratiekosten (bij bestellingen die niet contant worden betaald):</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 portokosten bij verzenden per post worden de feitelijke portokost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B: geldt niet voor bestellingen via Digitale Stamboom en Genlia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1 Gemeentegarantie (vervallen)</text:span>
        </text:p>
          <text:p text:style-name="al"/>
          <text:p text:style-name="al">
          <text:span text:style-name="nadrukvet">Hoofdstuk 12 Standplaatsen zijn verplaatst naar titel 2 (vervallen)</text:span>
        </text:p>
          <text:p text:style-name="al"/>
          <text:p text:style-name="al">
          <text:span text:style-name="nadrukvet">Hoofdstuk 13 Winkeltijdenwet (vervallen)</text:span>
        </text:p>
          <text:p text:style-name="al"/>
          <text:p text:style-name="al">
          <text:span text:style-name="nadrukvet">Hoofdstuk 14 Kansspel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Loterij</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2.471,95</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89,15</text:p>
                </table:table-cell>
              </table:table-row>
            </table:table>
            <text:p text:style-name="table_bottom"/>
          </text:section>
          <text:p text:style-name="al"/>
          <text:p text:style-name="al">
          <text:span text:style-name="nadrukvet">Hoofdstuk 15 Telecommunicati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1.15.1</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33,45</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p text:style-name="table_al">€ 2,90</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p text:style-name="table_al">€ 1,40</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text:p>
                  <text:p text:style-name="table_al">€ 257,85</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text:p>
                  <text:p text:style-name="table_al">€ 243,55</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Projecten met meer dan 10.000 meter tracélengte</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projecten met meer dan 10.000 meter tracélengte bedraagt het tarief per aangesloten adr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6 Verkeer en vervoer</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217,65</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217,65</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cell_frame_all" table:number-rows-spanned="1" table:number-columns-spanned="1">
                  <text:p text:style-name="table_al"> € 421,75</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521,40</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326,15</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668,10</text:p>
                </table:table-cell>
              </table:table-row>
              <table:table-row table:style-name="row">
                <table:table-cell table:style-name="cell_frame_all" table:number-rows-spanned="1" table:number-columns-spanned="1">
                  <text:p text:style-name="table_al">
                    <text:span text:style-name="nadrukvet">1.16.5</text:span>
                  </text:p>
                </table:table-cell>
                <table:table-cell table:style-name="cell_frame_all" table:number-rows-spanned="1" table:number-columns-spanned="1">
                  <text:p text:style-name="table_al">
                    <text:span text:style-name="nadrukvet">Ontheffing van een nul-emissiezon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Het tarief voor het in behandeling nemen van een aanvraag om langdurige ontheffing van de nul-emissiezone voor bedrijfs- en vrachtauto’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1.1</text:p>
                </table:table-cell>
                <table:table-cell table:style-name="cell_frame_all" table:number-rows-spanned="1" table:number-columns-spanned="1">
                  <text:p text:style-name="table_al">Ontheffing in verband met de levertijd van een vervangend emissieloos voertuig:</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1.16.5.1.2</text:p>
                </table:table-cell>
                <table:table-cell table:style-name="cell_frame_all" table:number-rows-spanned="1" table:number-columns-spanned="1">
                  <text:p text:style-name="table_al">Ontheffing voor een bijzonder voertuig met een DET tot 13 jaar oud:</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1.16.5.1.3</text:p>
                </table:table-cell>
                <table:table-cell table:style-name="cell_frame_all" table:number-rows-spanned="1" table:number-columns-spanned="1">
                  <text:p text:style-name="table_al">Ontheffing voor een plug-in hybride vrachtauto:</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1.16.5.1.4</text:p>
                </table:table-cell>
                <table:table-cell table:style-name="cell_frame_all" table:number-rows-spanned="1" table:number-columns-spanned="1">
                  <text:p text:style-name="table_al">Ontheffing voor een voertuig die niet emissieloos verkrijgbaar is:</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1.16.5.1.5</text:p>
                </table:table-cell>
                <table:table-cell table:style-name="cell_frame_all" table:number-rows-spanned="1" table:number-columns-spanned="1">
                  <text:p text:style-name="table_al">Ontheffing voor een particuliere bedrijfs- of vrachtauto:</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6.5.2.6</text:p>
                </table:table-cell>
                <table:table-cell table:style-name="cell_frame_all" table:number-rows-spanned="1" table:number-columns-spanned="1">
                  <text:p text:style-name="table_al">Ontheffing voor een bedrijfs- of vrachtauto die vanwege een handicap is aangepast:</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Het tarief voor het in behandeling nemen van een aanvraag om een dagontheffing van de nul-emissiezone voor een bedrijfs- of vrachtauto’s bedraag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6.5.3</text:p>
                </table:table-cell>
                <table:table-cell table:style-name="cell_frame_all" table:number-rows-spanned="1" table:number-columns-spanned="1">
                  <text:p text:style-name="table_al">Het tarief bedraagt voor het in behandeling nemen van een aanvraag om gemeentespecifieke langdurige ontheffing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3.1</text:p>
                </table:table-cell>
                <table:table-cell table:style-name="cell_frame_all" table:number-rows-spanned="1" table:number-columns-spanned="1">
                  <text:p text:style-name="table_al">Ontheffing voor een bedrijfs- of vrachtauto in verband met bedrijfseconomische omstandigheden:</text:p>
                </table:table-cell>
                <table:table-cell table:style-name="cell_frame_all" table:number-rows-spanned="1" table:number-columns-spanned="1">
                  <text:p text:style-name="table_al">€ 258,50</text:p>
                </table:table-cell>
              </table:table-row>
              <table:table-row table:style-name="row">
                <table:table-cell table:style-name="cell_frame_all" table:number-rows-spanned="1" table:number-columns-spanned="1">
                  <text:p text:style-name="table_al">1.16.5.3.2</text:p>
                </table:table-cell>
                <table:table-cell table:style-name="cell_frame_all" table:number-rows-spanned="1" table:number-columns-spanned="1">
                  <text:p text:style-name="table_al">Ontheffing op basis van afwijkingsbevoegdheid (hardheidsclausule):</text:p>
                </table:table-cell>
                <table:table-cell table:style-name="cell_frame_all" table:number-rows-spanned="1" table:number-columns-spanned="1">
                  <text:p text:style-name="table_al">€ 258,50</text:p>
                </table:table-cell>
              </table:table-row>
            </table:table>
            <text:p text:style-name="table_bottom"/>
          </text:section>
          <text:p text:style-name="al"/>
          <text:p text:style-name="al">
          <text:span text:style-name="nadrukvet">Hoofdstuk 17 Diverse vergunningen en diens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
                    <text:span text:style-name="nadrukvet">Overige 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Naspeu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Verplaatst naar artikel 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1" table:number-columns-spanned="1">
                  <text:p text:style-name="table_al">1.17.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1.17.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114,75 </text:p>
                </table:table-cell>
              </table:table-row>
            </table:table>
            <text:p text:style-name="table_bottom"/>
          </text:section>
          <text:p text:style-name="al"/>
          <text:p text:style-name="al">
          <text:span text:style-name="nadrukvet">Hoofdstuk 18 Leegstandwet</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231,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15,60</text:p>
                </table:table-cell>
              </table:table-row>
            </table:table>
            <text:p text:style-name="table_bottom"/>
          </text:section>
          <text:p text:style-name="al"/>
          <text:p text:style-name="al">
          <text:span text:style-name="nadrukvet">Hoofdstuk 19 Huisvestingswet</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of ontheffing in het kader van de opkoopbescherming als bedoeld in de geldende huisvestingsverordening Haarlemmermeer:</text:p>
                </table:table-cell>
                <table:table-cell table:style-name="cell_frame_all" table:number-rows-spanned="1" table:number-columns-spanned="1">
                  <text:p text:style-name="table_al">€ 235,30</text:p>
                </table:table-cell>
              </table:table-row>
            </table:table>
            <text:p text:style-name="table_bottom"/>
          </text:section>
          <text:p text:style-name="al"/>
          <text:p text:style-name="al">
          <text:span text:style-name="nadrukvet">Hoofdstuk 20 Openstellingsvergunning tunnel</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201.286,4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201.286,40</text:p>
                </table:table-cell>
              </table:table-row>
            </table:table>
            <text:p text:style-name="table_bottom"/>
          </text:section>
          <text:p text:style-name="al"/>
          <text:p text:style-name="al">
          <text:span text:style-name="nadrukvet">Hoofdstuk 21 In deze titel niet benoemde vergunningen, ontheffingen, beschikkingen of andere diens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
                    <text:span text:style-name="nadrukvet">Beschikkingen en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 of Vfd:</text:p>
                </table:table-cell>
                <table:table-cell table:style-name="cell_frame_all" table:number-rows-spanned="1" table:number-columns-spanned="1">
                  <text:p text:style-name="table_al">€ 131,50</text:p>
                </table:table-cell>
              </table:table-row>
            </table:table>
            <text:p text:style-name="table_bottom"/>
          </text:section>
          <text:p text:style-name="al"/>
          <text:p text:style-name="al">
          <text:span text:style-name="nadrukvet">TITEL 2 DIENSTVERLENING EN BESLUITEN IN HET KADER VAN DE OMGEVINGSWET</text:span>
        </text:p>
          <text:p text:style-name="al"/>
          <text:p text:style-name="al">
          <text:span text:style-name="nadrukcur">Paragraaf 2.1 Algemene bepaling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66-1-5-7-2-2">
                    <text:list-item text:style-override="id1-3-2-4-66-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66-1-5-7-2-2-2">
                      <text:number>-</text:number>
                      <text:p text:style-name="table_al">onder b bedoelde bouwkosten de kosten voor de fysieke realisatie (het bouwen) van het bouwwerk;</text:p>
                    </text:list-item>
                    <text:list-item text:style-override="id1-3-2-4-66-1-5-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De bouwkosten worden voor de te heffen leges naar beneden afgerond op een veelvoud van €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hoofdstuk 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hoofdstuk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4 </text:span>
                    <text:span text:style-name="nadrukvet">Initiatief, conceptverzoek en globaal haalbaarheidsonderzoek</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verzoek betrekking heeft op een initiatief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aan de intaketafel, in de Beleidstoets, de Werkgroep Ruimtelijke Advisering of elk ander overle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erste overleg aan de omgevingstafel</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verleg aan de omgevingstafel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gemeentelijke adviescommissie bedoeld in artikel 2.50, eerste lid, aanhef en onder b aan de omgevingstafel deelneemt, wordt het tarief onder b en c van dit artikel per uitgebracht advies door de gemeentelijke adviescommissie verhoogd met</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2">
                  <text:p text:style-name="table_al">Dit tarief geldt niet voor initiatieven met betrekking tot de energietransitie, zoals bedoeld in artikel 2.64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conceptverzoe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conceptverzoek betrekking heeft op een binnenplanse omgevingsplanactiviteit:</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conceptverzoek betrekking heeft op een buitenplanse omgevingsplanactiviteit waarbij tevens sprake is van een bouwactiviteit waarvan de bouwkosten minder dan € 250.000 bedragen:</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conceptverzoek betrekking heeft op een buitenplanse omgevingsplanactiviteit waarbij tevens sprake is van een bouwactiviteit waarvan de bouwkosten € 250.000 of meer bedragen:</text:p>
                </table:table-cell>
                <table:table-cell table:style-name="cell_frame_all" table:number-rows-spanned="1" table:number-columns-spanned="1">
                  <text:p text:style-name="table_al">€ 5.447,9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conceptverzoek betrekking heeft op een buitenplanse omgevingsplanactiviteit waarbij geen sprake is van een bouwactiviteit, indien de activiteit betrekking heeft op een oppervlakte tot 500 m2:</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het conceptverzoek betrekking heeft op een buitenplanse omgevingsplanactiviteit waarbij geen sprake is van een bouwactiviteit, indien de activiteit betrekking heeft op een oppervlakte van 500 m2 of meer:</text:p>
                </table:table-cell>
                <table:table-cell table:style-name="cell_frame_all" table:number-rows-spanned="1" table:number-columns-spanned="1">
                  <text:p text:style-name="table_al">€ 5.447,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anvraag tot het instellen van een globaal haalbaarheidsonderzoek waarvoor een akkoordverklaring is getekend bedraagt:</text:p>
                </table:table-cell>
                <table:table-cell table:style-name="cell_frame_all" table:number-rows-spanned="1" table:number-columns-spanned="1">
                  <text:p text:style-name="table_al">€ 5.447,95</text:p>
                </table:table-cell>
              </table:table-row>
            </table:table>
            <text:p text:style-name="table_bottom"/>
          </text:section>
          <text:p text:style-name="al"/>
          <text:p text:style-name="al">
          <text:span text:style-name="nadrukcur">Paragraaf 2.3 Activiteiten met betrekking tot bouwwerk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5">
                  <text:p text:style-name="table_al">
                    <text:span text:style-name="nadrukvet">Artikel 2.5 Bouwactiviteit (bouwtechnische deel)</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eze titel als het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3">
                  <text:p text:style-name="table_al">Indien de bouwkosten minder dan € 8.143,52 bedragen</text:p>
                </table:table-cell>
                <table:table-cell table:style-name="cell_frame_all" table:number-rows-spanned="1" table:number-columns-spanned="1">
                  <text:p text:style-name="table_al">€ 304,25</text:p>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3">
                  <text:p text:style-name="table_al">indien de bouwkosten € 8.143,52 tot € 25.000 bedragen</text:p>
                </table:table-cell>
                <table:table-cell table:style-name="cell_frame_all" table:number-rows-spanned="1" table:number-columns-spanned="1">
                  <text:p text:style-name="table_al">€ 304,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over de bouwkosten voor zover deze de € 8.143,52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3">
                  <text:p text:style-name="table_al">indien de bouwkosten € 25.000 tot € 250.000 bedragen:</text:p>
                </table:table-cell>
                <table:table-cell table:style-name="cell_frame_all" table:number-rows-spanned="1" table:number-columns-spanned="1">
                  <text:p text:style-name="table_al">€ 934,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over de bouwkosten voor zover deze de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3">
                  <text:p text:style-name="table_al">indien de bouwkosten € 250.000 tot € 1.000.000 bedragen:</text:p>
                </table:table-cell>
                <table:table-cell table:style-name="cell_frame_all" table:number-rows-spanned="1" table:number-columns-spanned="1">
                  <text:p text:style-name="table_al">€ 14.737,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5,0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over de bouwkosten voor zover deze de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3">
                  <text:p text:style-name="table_al">indien de bouwkosten € 1.000.000 of meer bedragen: </text:p>
                </table:table-cell>
                <table:table-cell table:style-name="cell_frame_all" table:number-rows-spanned="1" table:number-columns-spanned="1">
                  <text:p text:style-name="table_al">€ 52.371,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2,97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over de bouwkosten voor zover deze de € 1.000.000 te boven gaan, met een maximumbedrag aan leges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338,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11,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 verhoogd met: </text:p>
                </table:table-cell>
                <table:table-cell table:style-name="cell_frame_all" table:number-rows-spanned="1" table:number-columns-spanned="1">
                  <text:p text:style-name="table_al">€ 22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Als gebruik wordt gemaakt van de binnenplanse afwijkingsmogelijkheden in het geldende bestemmingsplan, die onderdeel uitmaakt van het tijdelijke deel van het omgevingsplan en de bouwkosten meer bedragen dan € 25.000 verhoog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347,0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voor een buitenplanse omgevingsplanactiviteit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1">
                  <text:p text:style-name="table_al">€ 347,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dien de bouwkosten € 25.000 tot € 250.000 bedragen:</text:p>
                </table:table-cell>
                <table:table-cell table:style-name="cell_frame_all" table:number-rows-spanned="1" table:number-columns-spanned="1">
                  <text:p text:style-name="table_al">€ 680,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dien de bouwkosten € 250.000 of meer bedragen:</text:p>
                </table:table-cell>
                <table:table-cell table:style-name="cell_frame_all" table:number-rows-spanned="1" table:number-columns-spanned="1">
                  <text:p text:style-name="table_al">€ 7.491,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3">
                  <text:p text:style-name="table_al">voor een buitenplanse omgevingsplanactiviteit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indien de activiteit betrekking heeft op een oppervlakte minder dan 50 m2:</text:p>
                </table:table-cell>
                <table:table-cell table:style-name="cell_frame_all" table:number-rows-spanned="1" table:number-columns-spanned="1">
                  <text:p text:style-name="table_al">€ 347,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dien de activiteit betrekking heeft op een oppervlakte van 50 m2 tot 500 m2:</text:p>
                </table:table-cell>
                <table:table-cell table:style-name="cell_frame_all" table:number-rows-spanned="1" table:number-columns-spanned="1">
                  <text:p text:style-name="table_al">€ 680,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dien de activiteit betrekking heeft op een oppervlakte van 500 m2 of meer:</text:p>
                </table:table-cell>
                <table:table-cell table:style-name="cell_frame_all" table:number-rows-spanned="1" table:number-columns-spanned="1">
                  <text:p text:style-name="table_al">€ 7.491,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3">
                  <text:p text:style-name="table_al">voor een flitsvergunning voor een dakkapel:</text:p>
                </table:table-cell>
                <table:table-cell table:style-name="cell_frame_all" table:number-rows-spanned="1" table:number-columns-spanned="1">
                  <text:p text:style-name="table_al">€ 191,80</text:p>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cell table:style-name="cell_frame_all" table:number-rows-spanned="1" table:number-columns-spanned="1">
                  <text:p text:style-name="table_al"/>
                  <text:p text:style-name="table_al">2026</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416,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het van toepassing zijnde artikel uit de Verordening Fysiek Domei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het betreffende artikel uit de Verordening Fysiek Domein is aangewezen respectievelijk waarop, voordat het is aangewezen, die verordening van overeenkomstige toepassing is. De vorige volzin is van toepassing:</text:p>
                  <text:list text:style-name="id1-3-2-4-75-1-6-13-2-2">
                    <text:list-item text:style-override="id1-3-2-4-75-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75-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 </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 beschermd monumen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 beschermd monument op een wijze waardoor het wordt ontsierd of in gevaar gebrach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relevante artikelen uit de Verordening Fysiek Domein in samenhang met artikel 22.8 van de Omgevingswet en artikel 2.1a van het Omgevingsbeslu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16,00</text:p>
                </table:table-cell>
              </table:table-row>
            </table:table>
            <text:p text:style-name="table_bottom"/>
          </text:section>
          <text:p text:style-name="al"/>
          <text:p text:style-name="al">
          <text:span text:style-name="nadrukcur">Paragraaf 2.5 Milieubelastende activiteit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18,8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18,8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18,8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18,8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eze titel als het ook gaat om de in die artikelen bedoelde activiteiten:</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18,8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eze titel als het ook gaat om de in die artikelen bedoelde activiteiten:</text:p>
                </table:table-cell>
                <table:table-cell table:style-name="cell_frame_all" table:number-rows-spanned="1" table:number-columns-spanned="1">
                  <text:p text:style-name="table_al">€ 3.148,2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18,85</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18,85</text:p>
                </table:table-cell>
              </table:table-row>
            </table:table>
            <text:p text:style-name="table_bottom"/>
          </text:section>
          <text:p text:style-name="al"/>
          <text:p text:style-name="al">
          <text:span text:style-name="nadrukcur">Paragraaf 2.7 Aanlegactiviteit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relevante artikel dat ziet op deze activiteit va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relevante artikel dat ziet op deze activiteit van het omgevingsplan, niet zijnde kabels als bedoeld in artikel 1.1 van de Telecommunicatie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relevante artikel dat ziet op deze activiteit va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relevante artikel dat ziet op deze activiteit va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84-1-4-9-1-2">
                    <text:list-item text:style-override="id1-3-2-4-84-1-4-9-1-2-1">
                      <text:number>a.</text:number>
                      <text:p text:style-name="table_al">aanbrengen of verwijderen van diepwortelende beplanting,</text:p>
                    </text:list-item>
                    <text:list-item text:style-override="id1-3-2-4-84-1-4-9-1-2-2">
                      <text:number>b.</text:number>
                      <text:p text:style-name="table_al">indrijven van voorwerpen,</text:p>
                    </text:list-item>
                    <text:list-item text:style-override="id1-3-2-4-84-1-4-9-1-2-3">
                      <text:number>c.</text:number>
                      <text:p text:style-name="table_al">ophogen van de grond, of</text:p>
                    </text:list-item>
                    <text:list-item text:style-override="id1-3-2-4-84-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relevante artikel van het omgevingsplan:</text:p>
                </table:table-cell>
                <table:table-cell table:style-name="cell_frame_all" table:number-rows-spanned="1" table:number-columns-spanned="1">
                  <text:p text:style-name="table_al">€ 33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64,95</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4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80,85</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64,25</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Verordening Fysiek Domein in samenhang met artikel 22.8 van de Omgevingswet en artikel 2.1a van het Omgevingsbesluit, waarbij niet wordt beoordeeld of ter plaatse sprake is van parkeerdruk en elders in de straat ter vervanging een parkeerplaats kan worden gerealiseerd,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7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Verordening Fysiek Domein in samenhang met artikel 22.8 van de Omgevingswet en artikel 2.1a van het Omgevingsbesluit, waarbij wordt beoordeeld of ter plaatse sprake is van parkeerdruk en elders in de straat ter vervanging een parkeerplaats kan worden gerealiseerd, onverminderd het bepaalde in de andere artikelen van deze titel als het ook gaat om de in die artikelen bedoelde activiteiten:</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65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5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6,55</text:p>
                </table:table-cell>
              </table:table-row>
            </table:table>
            <text:p text:style-name="table_bottom"/>
          </text:section>
          <text:p text:style-name="al"/>
          <text:p text:style-name="al">
          <text:span text:style-name="nadrukcur">Paragraaf 2.8 Overige activiteit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6.14 van de Verordening Fysiek Domein in samenhang met artikel 22.8 van de Omgevingswet en artikel 2.1a van het Omgevingsbesluit, bedraagt het tarief, onverminderd het bepaalde in de andere artikelen van deze titel als het ook gaat om de in die artikelen bedoelde activiteiten:</text:p>
                  <text:p text:style-name="table_al"/>
                </table:table-cell>
                <table:table-cell table:style-name="cell_frame_all" table:number-rows-spanned="1" table:number-columns-spanned="1">
                  <text:p text:style-name="table_al">€ 85,35</text:p>
                </table:table-cell>
              </table:table-row>
              <table:table-row table:style-name="row">
                <table:table-cell table:style-name="cell_frame_all" table:number-rows-spanned="1" table:number-columns-spanned="3">
                  <text:p text:style-name="table_al">Met een opslag van per te kappen boom voor iedere vierde boom of meer.</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19 of 6.20 van de Verordening Fysiek Domein in samenhang met artikel 22.8 van de Omgevingswet en artikel 2.1a van het Omgevingsbesluit, en als niet tevens sprake is van een bouwactiviteit als bedoeld in paragraaf 2.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3">
                  <text:p text:style-name="table_al">
                    <text:span text:style-name="nadrukvet">Artikel 2.32 Omgevingsplanactiviteit: objecten plaatsen op of aan een openbare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in artikel 6.1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6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64,25</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6.31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 dag</text:p>
                </table:table-cell>
                <table:table-cell table:style-name="cell_frame_all" table:number-rows-spanned="1" table:number-columns-spanned="1">
                  <text:p text:style-name="table_al">€ 59,15</text:p>
                </table:table-cell>
              </table:table-row>
              <table:table-row table:style-name="row">
                <table:table-cell table:style-name="cell_frame_all" table:number-rows-spanned="1" table:number-columns-spanned="3">
                  <text:p text:style-name="table_al">1 week</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3">
                  <text:p text:style-name="table_al">1 maand</text:p>
                </table:table-cell>
                <table:table-cell table:style-name="cell_frame_all" table:number-rows-spanned="1" table:number-columns-spanned="1">
                  <text:p text:style-name="table_al">€ 177,50</text:p>
                </table:table-cell>
              </table:table-row>
              <table:table-row table:style-name="row">
                <table:table-cell table:style-name="cell_frame_all" table:number-rows-spanned="1" table:number-columns-spanned="3">
                  <text:p text:style-name="table_al">1 kwartaal</text:p>
                </table:table-cell>
                <table:table-cell table:style-name="cell_frame_all" table:number-rows-spanned="1" table:number-columns-spanned="1">
                  <text:p text:style-name="table_al">€ 267,35</text:p>
                </table:table-cell>
              </table:table-row>
              <table:table-row table:style-name="row">
                <table:table-cell table:style-name="cell_frame_all" table:number-rows-spanned="1" table:number-columns-spanned="3">
                  <text:p text:style-name="table_al">Een half jaar</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3">
                  <text:p text:style-name="table_al">Ten hoogste 1 jaar</text:p>
                </table:table-cell>
                <table:table-cell table:style-name="cell_frame_all" table:number-rows-spanned="1" table:number-columns-spanned="1">
                  <text:p text:style-name="table_al">€ 584,55</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eze titel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75,60</text:p>
                </table:table-cell>
              </table:table-row>
            </table:table>
            <text:p text:style-name="table_bottom"/>
          </text:section>
          <text:p text:style-name="al"/>
          <text:p text:style-name="al">
          <text:span text:style-name="nadrukcur">Paragraaf 2.9 Maatwerkvoorschrift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90-1-5-3-2-2">
                    <text:list-item text:style-override="id1-3-2-4-90-1-5-3-2-2-1">
                      <text:number>1.</text:number>
                      <text:p text:style-name="table_al">het in stand houden van een bestaand bouwwerk, bedoeld in artikel 3.1 van het Besluit bouwwerken leefomgeving; </text:p>
                    </text:list-item>
                    <text:list-item text:style-override="id1-3-2-4-90-1-5-3-2-2-2">
                      <text:number>2.</text:number>
                      <text:p text:style-name="table_al">bouwactiviteiten die het bouwen van nieuwe bouwwerken betreffen als bedoeld in artikel 4.1 van het Besluit bouwwerken leefomgeving; </text:p>
                    </text:list-item>
                    <text:list-item text:style-override="id1-3-2-4-90-1-5-3-2-2-3">
                      <text:number>3.</text:number>
                      <text:p text:style-name="table_al">het gebruik van een bouwwerk, bedoeld in artikel 6.1 van het Besluit bouwwerken leefomgeving; of </text:p>
                    </text:list-item>
                    <text:list-item text:style-override="id1-3-2-4-90-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51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02,50</text:p>
                </table:table-cell>
              </table:table-row>
            </table:table>
            <text:p text:style-name="table_bottom"/>
          </text:section>
          <text:p text:style-name="al"/>
          <text:p text:style-name="al">
          <text:span text:style-name="nadrukcur">Paragraaf 2.10 Gelijkwaardigheid</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 </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43,4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59,4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met uitzondering van het in behandeling nemen van aanvullende gegevens die zijn aangeleverd naar aanleiding van een eerste verzoek om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814,4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5,60</text:p>
                </table:table-cell>
              </table:table-row>
            </table:table>
            <text:p text:style-name="table_bottom"/>
          </text:section>
          <text:p text:style-name="al"/>
          <text:p text:style-name="al">
          <text:span text:style-name="nadrukcur">Paragraaf 2.12 Modalitei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ext:p text:style-name="table_al">2026</text:p>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3.14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3.14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3.148,5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5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50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50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0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96,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0.075,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aeriusrapport:</text:p>
                </table:table-cell>
                <table:table-cell table:style-name="cell_frame_all" table:number-rows-spanned="1" table:number-columns-spanned="1">
                  <text:p text:style-name="table_al">€ 362,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historisch en verkennend bodemonderzoek:</text:p>
                </table:table-cell>
                <table:table-cell table:style-name="cell_frame_all" table:number-rows-spanned="1" table:number-columns-spanned="1">
                  <text:p text:style-name="table_al">€ 496,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nader bodemonderzoek:</text:p>
                </table:table-cell>
                <table:table-cell table:style-name="cell_frame_all" table:number-rows-spanned="1" table:number-columns-spanned="1">
                  <text:p text:style-name="table_al">€ 496,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saneringsonderzoek als bedoeld in de Wet bodembescherming:</text:p>
                </table:table-cell>
                <table:table-cell table:style-name="cell_frame_all" table:number-rows-spanned="1" table:number-columns-spanned="1">
                  <text:p text:style-name="table_al">€ 881,3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evaluatie van een sanering als bedoeld in de Wet bodembescherming:</text:p>
                </table:table-cell>
                <table:table-cell table:style-name="cell_frame_all" table:number-rows-spanned="1" table:number-columns-spanned="1">
                  <text:p text:style-name="table_al">€ 881,3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milieukundige rapporten (o.a. geluid, luchtkwaliteit, externe veiligheid, geurhinder, etc.), eenmalige beoordeling per rapport:</text:p>
                </table:table-cell>
                <table:table-cell table:style-name="cell_frame_all" table:number-rows-spanned="1" table:number-columns-spanned="1">
                  <text:p text:style-name="table_al">€ 49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een milieukundig rapport meerdere malen moet worden beoordeeld, per volgende beoordeling van het rapport:</text:p>
                </table:table-cell>
                <table:table-cell table:style-name="cell_frame_all" table:number-rows-spanned="1" table:number-columns-spanned="1">
                  <text:p text:style-name="table_al">€ 248,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Quick-Scan Flora en Fauna:</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aanvullend onderzoek Flora en Fauna:</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96,45</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Haarlemmermeer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Haarlemmermeer in andere gevallen dan bedoeld in onderdeel b:</text:p>
                </table:table-cell>
                <table:table-cell table:style-name="cell_frame_all" table:number-rows-spanned="1" table:number-columns-spanned="1">
                  <text:p text:style-name="table_al">€ 2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52 Vermindering na omgevingsoverleg / conceptaanvraag en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bedrag in rekening gebracht voor het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02-1-4-3-2-2">
                    <text:list-item text:style-override="id1-3-2-4-102-1-4-3-2-2-1">
                      <text:number>a.</text:number>
                      <text:p text:style-name="table_al">voor dezelfde activiteit of activiteiten als waarop het omgevingsoverleg betrekking had;</text:p>
                    </text:list-item>
                    <text:list-item text:style-override="id1-3-2-4-102-1-4-3-2-2-2">
                      <text:number>b.</text:number>
                      <text:p text:style-name="table_al">in overeenstemming met de uitkomsten van het omgevingsoverleg; en</text:p>
                    </text:list-item>
                    <text:list-item text:style-override="id1-3-2-4-102-1-4-3-2-2-3">
                      <text:number>c.</text:number>
                      <text:p text:style-name="table_al">binnen 1 jaar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is voorafgegaan door een conceptaanvraag als bedoeld in deze titel voor hetzelfde bouwplan en het aangevraagde bouwplan in overeenstemming is met het advies naar aanleiding van de conceptaanvraag, worden de ter zake van de conceptaanvraag geheven leges in mindering gebracht op de leges voor het in behandeling nemen van de aanvraag om de omgevingsvergunning als bedoeld in deze titel, mits een ontvankelijke aanvraag voor een (bouw)plan binnen één jaar na de reactie van het college van burgemeester en wethouders op de conceptaanvraa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f een conceptaanvraa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2">
                  <text:p text:style-name="table_al">van de voor de activiteit waarvoor de aanvraag of conceptaanvraag is gedaan verschuldigde leges, waarbij het bedrag dat in rekening wordt gebracht nooit meer bedraagt dan: </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of concept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of conceptaanvraag is gedaan verschuldigde leges</text:p>
                  <text:p text:style-name="table_al">Met dien verstande dat het resterende te betalen legesbedrag nooit minder bedraagt dan:</text:p>
                  <text:p text:style-name="table_al"/>
                </table:table-cell>
                <table:table-cell table:style-name="cell_frame_all" table:number-rows-spanned="1" table:number-columns-spanned="1">
                  <text:p text:style-name="table_al">€ 66,95</text:p>
                </table:table-cell>
              </table:table-row>
              <table:table-row table:style-name="row">
                <table:table-cell table:style-name="cell_frame_all" table:number-rows-spanned="1" table:number-columns-spanned="2">
                  <text:p text:style-name="table_al">En nooit meer bedraagt dan:</text:p>
                </table:table-cell>
                <table:table-cell table:style-name="cell_frame_all" table:number-rows-spanned="1" table:number-columns-spanned="1">
                  <text:p text:style-name="table_al">€ 885,00</text:p>
                </table:table-cell>
              </table:table-row>
              <table:table-row table:style-name="row">
                <table:table-cell table:style-name="cell_frame_all" table:number-rows-spanned="1" table:number-columns-spanned="2">
                  <text:p text:style-name="table_al">Deze regeling geldt ook wanneer een nog incomplete aanvraag of conceptaanvraa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maatwerkvoorschrift </text:span>
                    <text:span text:style-name="nadrukvet">bij reguliere procedure</text:span>
                    <text:span text:style-name="nadrukvet"> of conceptaanvraa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Als een aanvrager zijn conceptverzoek intrekt terwijl het college van burgemeester en wethouders daarover nog geen eindadvies heeft uitgebrach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text:span text:style-name="nadrukvet"/>maanden<text:span text:style-name="nadrukvet"/>na verlening van de vergunning en van de vergunning geen gebruik is gemaakt.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bouwtechnisch of ruimtelijk) voor een bouw- of milieubelastende activiteit weigert, bestaat aanspraak op teruggaaf van een deel van de leges die zijn opgelegd op grond van artikel 2.5 en 2.6.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58,8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5 Divers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3">
                  <text:p text:style-name="table_al">
                    <text:span text:style-name="nadrukvet">Artikel 2.62 Gedoogbeschikking</text:span>
                  </text:p>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ext:p text:style-name="table_al"/>
                  <text:p text:style-name="table_al"/>
                  <text:p text:style-name="table_al">2026</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1.24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bruiksvrijstelling gebruik van gronden:</text:p>
                </table:table-cell>
                <table:table-cell table:style-name="cell_frame_all" table:number-rows-spanned="1" table:number-columns-spanned="1">
                  <text:p text:style-name="table_al">€ 1.243,45</text:p>
                </table:table-cell>
              </table:table-row>
              <table:table-row table:style-name="row">
                <table:table-cell table:style-name="cell_frame_all" table:number-rows-spanned="1" table:number-columns-spanned="3">
                  <text:p text:style-name="table_al">
                    <text:span text:style-name="nadrukvet">Artikel 2.63 Initiatieven energietransitie</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Globaal haalbaarheidsonderzoek</text:p>
                  <text:p text:style-name="table_al">Het tarief bedraagt voor een aanvraag tot het instellen van een globaal haalbaarheidsonderzoek voor een initiatief voor een grootschalige zonneakkers (groter dan 10 hectare) waarvoor een akkoordverklaring is getekend:</text:p>
                </table:table-cell>
                <table:table-cell table:style-name="cell_frame_all" table:number-rows-spanned="1" table:number-columns-spanned="1">
                  <text:p text:style-name="table_al">€ 10.439,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etsing participatieplan op beleidskader lokaal eigenaarschap en begeleiding en opstellen overeenkomst grootschalige zonneakkers</text:p>
                  <text:p text:style-name="table_al">Het tarief bedraagt voor de toetsing van een participatieplan op beleidskader voor lokaal eigenaarschap en het opstellen van een overeenkomst tussen gemeente en initiatiefnemer voor een grootschalige zonneakker (groter dan 10 hectare) waarvoor een akkoordverklaring is getekend:</text:p>
                </table:table-cell>
                <table:table-cell table:style-name="cell_frame_all" table:number-rows-spanned="1" table:number-columns-spanned="1">
                  <text:p text:style-name="table_al">€ 39.767,5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verige initiatieven voor zonnepanelen</text:p>
                  <text:p text:style-name="table_al">Het tarief bedraagt voor het in behandeling nemen van een aanvraag voor een kleinschalig of middelgroot initiatief voor zonneakkers (&lt;10 ha) zonnecarports en zon in (weg)- en spoorbomen:</text:p>
                </table:table-cell>
                <table:table-cell table:style-name="cell_frame_all" table:number-rows-spanned="1" table:number-columns-spanned="1">
                  <text:p text:style-name="table_al">€ 602,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Alcoholwet:</text:p>
                </table:table-cell>
                <table:table-cell table:style-name="cell_frame_all" table:number-rows-spanned="1" table:number-columns-spanned="1">
                  <text:p text:style-name="table_al">€ 871,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703,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ijziging wordt verstaan: een wijziging van rechtsvorm, beheerder of naam.</text:p>
                </table:table-cell>
                <table:table-cell table:style-name="cell_frame_all" table:number-rows-spanned="1" table:number-columns-spanned="1">
                  <text:p text:style-name="table_al">€ 284,8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93,15</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21,6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89,15</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toevoegen van een lokaliteit als bedoeld in artikel 30 van de Alcoholwet:</text:p>
                </table:table-cell>
                <table:table-cell table:style-name="cell_frame_all" table:number-rows-spanned="1" table:number-columns-spanned="1">
                  <text:p text:style-name="table_al">€ 289,15</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36,00</text:p>
                </table:table-cell>
              </table:table-row>
            </table:table>
            <text:p text:style-name="table_bottom"/>
          </text:section>
          <text:p text:style-name="al"/>
          <text:p text:style-name="al">
          <text:span text:style-name="nadrukvet">Hoofdstuk 2 Organiseren evenement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gelden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regulier) als bedoeld in artikel 2:24, lid 3 onder b van de APV:</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andacht) als bedoeld in artikel 2:24, lid 3 onder c van de APV:</text:p>
                </table:table-cell>
                <table:table-cell table:style-name="cell_frame_all" table:number-rows-spanned="1" table:number-columns-spanned="1">
                  <text:p text:style-name="table_al">€ 1.203,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risicovol) als bedoeld in artikel 2:24, lid 3 onder d van de APV:</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3.2.2</text:span>
                    <text:span text:style-name="nadrukvet">4</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33,90</text:p>
                </table:table-cell>
              </table:table-row>
              <table:table-row table:style-name="row">
                <table:table-cell table:style-name="cell_frame_all" table:number-rows-spanned="1" table:number-columns-spanned="1">
                  <text:p text:style-name="table_al">
                    <text:span text:style-name="nadrukvet">3.2.</text:span>
                    <text:span text:style-name="nadrukvet">5</text:span>
                    <text:span text:style-name="nadrukvet">3</text:span>
                  </text:p>
                </table:table-cell>
                <table:table-cell table:style-name="cell_frame_all" table:number-rows-spanned="1" table:number-columns-spanned="1">
                  <text:p text:style-name="table_al">
                    <text:span text:style-name="nadrukvet">Advieskosten externe deskundige bij gemotoriseerde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behandeling van een aanvraag om een vergunning als bedoeld in artikel 3.2.1 van deze tarieventabel een advies over het veiligheidsplan aan een externe deskundige moet worden gevraagd, worden voor dit advies de daar genoemde tariev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3.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53.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stuk 3 Prostitutiebedrijv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304,0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24,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9,8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9,85</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Commerciële uitlaatactiviteit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Vergunning commerciële uitlaat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260,10</text:p>
                </table:table-cell>
              </table:table-row>
            </table:table>
            <text:p text:style-name="table_bottom"/>
          </text:section>
          <text:p text:style-name="al"/>
          <text:p text:style-name="al">
          <text:span text:style-name="nadrukvet">Hoofdstuk 5 Winkeltijdenwet</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58,90</text:p>
                </table:table-cell>
              </table:table-row>
            </table:table>
            <text:p text:style-name="table_bottom"/>
          </text:section>
          <text:p text:style-name="al"/>
          <text:p text:style-name="al">
          <text:span text:style-name="nadrukvet">Hoofdstuk 6 Kinderopva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918,9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787,5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787,50</text:p>
                </table:table-cell>
              </table:table-row>
            </table:table>
            <text:p text:style-name="table_bottom"/>
          </text:section>
          <text:p text:style-name="al"/>
          <text:p text:style-name="al">
          <text:span text:style-name="nadrukvet">Hoofdstuk 7 In deze titel niet benoemde vergunningen, ontheffingen, beschikkingen of andere dienst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Niet benoemde vergunningen, ontheffingen, beschikkingen of ander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 258,6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6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gemeente Haarlemmermeer 2026</meta:user-defined>
    <meta:user-defined meta:name="DCTERMS.W3CDTF/DCTERMS.available">2025-12-10</meta:user-defined>
    <meta:user-defined meta:name="DCTERMS.W3CDTF/OVERHEIDop.jaargang">2025</meta:user-defined>
    <meta:user-defined meta:name="OVERHEIDop.publicationIssue">532654</meta:user-defined>
    <meta:user-defined meta:name="OVERHEIDop.betreftRegeling">CVDR749056_1</meta:user-defined>
    <meta:user-defined meta:name="xs:date/OVERHEIDop.startdatum">2025-12-11</meta:user-defined>
    <meta:user-defined meta:name="OVERHEIDop.GmbID/DC.identifier">gmb-2025-532654</meta:user-defined>
    <meta:user-defined meta:name="OVERHEIDop.versieInformatie"/>
  </office:meta>
</office:document-meta>
</file>