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nokverhoging aan de achterzijde van de woning op het perceel Sportlaan 24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besloten om de beslistermijn voor de aanvraag met zaaknummer Z2025-00001908 voor een omgevingsvergunning voor het realiseren van een nokverhoging aan de achterzijde van de woning op locatie Sportlaan 24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26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8</meta:user-defined>
    <meta:user-defined meta:name="DCTERMS.abstract">Betreft: Beschikking verlenging beslistermijn op locatie Sportlaan 24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realiseren van een nokverhoging aan de achterzijde van de woning op het perceel Sportlaan 24 in Wognu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48</meta:user-defined>
    <meta:user-defined meta:name="OVERHEIDop.GmbID/DC.identifier">gmb-2025-532648</meta:user-defined>
    <meta:user-defined meta:name="OVERHEIDop.versieInformatie"/>
  </office:meta>
</office:document-meta>
</file>