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units aan Kerkstraat 17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ijdelijke units (Bouwactiviteit (omgevingsplan)), Kerkstraat 17a, 4181 AA, in Waardenburg (28-11-2025) (geen bezwaar mogelijk), ODR25176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680</meta:user-defined>
    <dc:language>nl</dc:language>
    <meta:user-defined meta:name="OVERHEIDop.locatietype/OVERHEIDop.gebiedsmarkering">Adres</meta:user-defined>
    <meta:user-defined meta:name="DC.title">Aanvraag vergunning voor het plaatsen van tijdelijke units aan Kerkstraat 17a te Waardenbu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46</meta:user-defined>
    <meta:user-defined meta:name="OVERHEIDop.GmbID/DC.identifier">gmb-2025-532646</meta:user-defined>
    <meta:user-defined meta:name="OVERHEIDop.versieInformatie"/>
  </office:meta>
</office:document-meta>
</file>