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0-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Het formulier moet volledig ingevuld en ondertekend worden opgestuurd naar afdeling Belastingen, bureau Heffen en Innen, Postbus 12345, 5200 GZ ’s-Hertogenbosch." text:level="1" text:start-value="123455200">
        <style:list-level-properties text:min-label-width="10mm"/>
      </text:list-level-style-number>
      <text:list-level-style-number style:num-format="" style:num-prefix="Het formulier moet volledig ingevuld en ondertekend worden opgestuurd naar afdeling Belastingen, bureau Heffen en Innen, Postbus 12345, 5200 GZ ’s-Hertogenbosch."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Automatische Incasso Gemeentelijke Belastingen Gemeente ’s-Hertogenbosch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Artikel 1 Begripsbepalingen</text:span> </text:p>
            <text:p text:style-name="al">In dit reglement wordt verstaan onder:</text:p>
            <text:list text:style-name="id1-3-2-2-1-3">
              <text:list-item text:style-override="id1-3-2-2-1-3">
                <text:number/>
                <text:list text:style-name="id1-3-2-2-1-3-2">
                  <text:list-item text:style-override="id1-3-2-2-1-3-2-1">
                    <text:number>a.</text:number>
                    <text:p text:style-name="al">Afschrijvingstijdvak: Periode van maximaal 12 maanden, welke aanvangt in de maand volgend op de dagtekening van het aanslagbiljet en eindigt op de laatste dag van de maand van de laatste termijn. </text:p>
                  </text:list-item>
                </text:list>
              </text:list-item>
              <text:list-item text:style-override="id1-3-2-2-1-4">
                <text:number/>
                <text:list text:style-name="id1-3-2-2-1-4-2">
                  <text:list-item text:style-override="id1-3-2-2-1-4-2-1">
                    <text:number>b.</text:number>
                    <text:p text:style-name="al">Automatische incasso: Het automatisch afschrijven van een termijnbedrag, ten laste van de rekening van de belastingbetaler, ten gunste van de rekening van de gemeente ’s-Hertogenbosch. De automatische incasso betreft een doorlopende SEPA Direct Debit incasso. Dit is een standaard Europese incasso met de daarvoor geldende voorwaarden. </text:p>
                  </text:list-item>
                </text:list>
              </text:list-item>
              <text:list-item text:style-override="id1-3-2-2-1-5">
                <text:number/>
                <text:list text:style-name="id1-3-2-2-1-5-2">
                  <text:list-item text:style-override="id1-3-2-2-1-5-2-1">
                    <text:number>c.</text:number>
                    <text:p text:style-name="al">Belastingjaar: Het kalenderjaar waarop de gemeentelijke belastingen betrekking hebben. </text:p>
                  </text:list-item>
                </text:list>
              </text:list-item>
              <text:list-item text:style-override="id1-3-2-2-1-6">
                <text:number/>
                <text:list text:style-name="id1-3-2-2-1-6-2">
                  <text:list-item text:style-override="id1-3-2-2-1-6-2-1">
                    <text:number>d.</text:number>
                    <text:p text:style-name="al">Belastingschuldige: De natuurlijke persoon of rechtspersoon op wiens naam de gemeente ’s-Hertogenbosch één of meer gemeentelijke belastingaanslagen zal vaststellen of heeft vastgesteld. </text:p>
                  </text:list-item>
                </text:list>
              </text:list-item>
              <text:list-item text:style-override="id1-3-2-2-1-7">
                <text:number/>
                <text:list text:style-name="id1-3-2-2-1-7-2">
                  <text:list-item text:style-override="id1-3-2-2-1-7-2-1">
                    <text:number>e.</text:number>
                    <text:p text:style-name="al">Dagtekening: De datum waarop een aanslagbiljet is opgelegd. </text:p>
                  </text:list-item>
                </text:list>
              </text:list-item>
              <text:list-item text:style-override="id1-3-2-2-1-8">
                <text:number/>
                <text:list text:style-name="id1-3-2-2-1-8-2">
                  <text:list-item text:style-override="id1-3-2-2-1-8-2-1">
                    <text:number>f.</text:number>
                    <text:p text:style-name="al">Formele belastingschuld: Het totaalbedrag aan gemeentelijke belasting(en) dat op het aanslagbiljet vermeld staat. </text:p>
                  </text:list-item>
                </text:list>
              </text:list-item>
              <text:list-item text:style-override="id1-3-2-2-1-9">
                <text:number/>
                <text:list text:style-name="id1-3-2-2-1-9-2">
                  <text:list-item text:style-override="id1-3-2-2-1-9-2-1">
                    <text:number>g.</text:number>
                    <text:p text:style-name="al">Gecombineerd aanslagbiljet: Aanslagbiljet dat kan bestaan uit meer dan één belastingsoort.</text:p>
                  </text:list-item>
                </text:list>
              </text:list-item>
              <text:list-item text:style-override="id1-3-2-2-1-10">
                <text:number/>
                <text:list text:style-name="id1-3-2-2-1-10-2">
                  <text:list-item text:style-override="id1-3-2-2-1-10-2-1">
                    <text:number>h.</text:number>
                    <text:p text:style-name="al">Ontheffing: Verlaging van de formele belastingschuld. </text:p>
                  </text:list-item>
                </text:list>
              </text:list-item>
              <text:list-item text:style-override="id1-3-2-2-1-11">
                <text:number/>
                <text:list text:style-name="id1-3-2-2-1-11-2">
                  <text:list-item text:style-override="id1-3-2-2-1-11-2-1">
                    <text:number>i.</text:number>
                    <text:p text:style-name="al">Vermindering: Verlaging van de formele belastingschuld.</text:p>
                  </text:list-item>
                </text:list>
              </text:list-item>
              <text:list-item text:style-override="id1-3-2-2-1-12">
                <text:number/>
                <text:list text:style-name="id1-3-2-2-1-12-2">
                  <text:list-item text:style-override="id1-3-2-2-1-12-2-1">
                    <text:number>j.</text:number>
                    <text:p text:style-name="al">Vervaldag: Laatste dag van de betaaltermijn. </text:p>
                  </text:list-item>
                </text:list>
              </text:list-item>
              <text:list-item text:style-override="id1-3-2-2-1-13">
                <text:number/>
                <text:list text:style-name="id1-3-2-2-1-13-2">
                  <text:list-item text:style-override="id1-3-2-2-1-13-2-1">
                    <text:number>k.</text:number>
                    <text:p text:style-name="al">Storno: een niet gelukte of teruggeboekte incassotermijn.</text:p>
                  </text:list-item>
                </text:list>
              </text:list-item>
            </text:list>
          </text:section>
          <text:section text:name="artikel_id1-3-2-2-2" text:style-name="artikel">
            <text:p text:style-name="artikel_kop_titel"><text:span text:style-name="artikel_kop_label"> Artikel 2 Doel van automatische incasso</text:span> </text:p>
            <text:p text:style-name="al">Het doel van een automatische incasso is het gespreid kunnen betalen van de gemeentelijke belastingen, met zo min mogelijk inspanning voor de belastingschuldige en zo min mogelijk administratieve lasten voor de gemeente. </text:p>
          </text:section>
          <text:section text:name="artikel_id1-3-2-2-3" text:style-name="artikel">
            <text:p text:style-name="artikel_kop_titel"><text:span text:style-name="artikel_kop_label"> Artikel 3 Toepassingsbereik</text:span> </text:p>
            <text:p text:style-name="al">De automatische incasso geldt voor de volgende belastingen:</text:p>
            <text:list text:style-name="id1-3-2-2-3-3">
              <text:list-item text:style-override="id1-3-2-2-3-3">
                <text:number>1.</text:number>
                <text:p text:style-name="al">Onroerendezaakbelasting (OZB;</text:p>
              </text:list-item>
              <text:list-item text:style-override="id1-3-2-2-3-4">
                <text:number>2.</text:number>
                <text:p text:style-name="al">Roerendezaakbelasting (RZB);</text:p>
              </text:list-item>
              <text:list-item text:style-override="id1-3-2-2-3-5">
                <text:number>3.</text:number>
                <text:p text:style-name="al">Rioolheffing eigenaren;</text:p>
              </text:list-item>
              <text:list-item text:style-override="id1-3-2-2-3-6">
                <text:number>4.</text:number>
                <text:p text:style-name="al">Rioolheffing gebruik;</text:p>
              </text:list-item>
              <text:list-item text:style-override="id1-3-2-2-3-7">
                <text:number>5.</text:number>
                <text:p text:style-name="al">Afvalstoffenheffing;</text:p>
              </text:list-item>
              <text:list-item text:style-override="id1-3-2-2-3-8">
                <text:number>6.</text:number>
                <text:p text:style-name="al">Hondenbelasting;</text:p>
              </text:list-item>
              <text:list-item text:style-override="id1-3-2-2-3-9">
                <text:number>7.</text:number>
                <text:p text:style-name="al">Reclamebelasting;</text:p>
              </text:list-item>
              <text:list-item text:style-override="id1-3-2-2-3-10">
                <text:number>8.</text:number>
                <text:p text:style-name="al">Precariobelasting;</text:p>
              </text:list-item>
              <text:list-item text:style-override="id1-3-2-2-3-11">
                <text:number>9.</text:number>
                <text:p text:style-name="al">Bedrijveninvesteringszone (BIZ). </text:p>
              </text:list-item>
            </text:list>
            <text:p text:style-name="al">Alle andere belastingen en heffingen kunnen niet automatisch worden geïncasseerd. </text:p>
            <text:p text:style-name="al"/>
          </text:section>
          <text:section text:name="artikel_id1-3-2-2-4" text:style-name="artikel">
            <text:p text:style-name="artikel_kop_titel"><text:span text:style-name="artikel_kop_label">Artikel</text:span> <text:span text:style-name="artikel_kop_nr">4</text:span> Voorwaarden deelname aan automatische incasso</text:p>
            <text:list text:style-name="id1-3-2-2-4-2">
              <text:list-item text:style-override="id1-3-2-2-4-2">
                <text:number/>
                <text:list text:style-name="id1-3-2-2-4-2-2">
                  <text:list-item text:style-override="id1-3-2-2-4-2-2-1">
                    <text:number>1.</text:number>
                    <text:p text:style-name="al">Deelname aan automatische incasso is mogelijk door de afgifte van een schriftelijke of digitale machtiging door de belastingschuldige.</text:p>
                  </text:list-item>
                </text:list>
              </text:list-item>
              <text:list-item text:style-override="id1-3-2-2-4-3">
                <text:number/>
                <text:list text:style-name="id1-3-2-2-4-3-2">
                  <text:list-item text:style-override="id1-3-2-2-4-3-2-1">
                    <text:number>2.</text:number>
                    <text:p text:style-name="al">Het totaalbedrag van het gecombineerde aanslagbiljet gemeentelijke belastingen mag niet meer bedragen dan € 5.000,-. </text:p>
                  </text:list-item>
                </text:list>
              </text:list-item>
              <text:list-item text:style-override="id1-3-2-2-4-4">
                <text:number/>
                <text:list text:style-name="id1-3-2-2-4-4-2">
                  <text:list-item text:style-override="id1-3-2-2-4-4-2-1">
                    <text:number>3.</text:number>
                    <text:p text:style-name="al">Het daarvoor in aanmerking komende aanslagbiljet wordt in automatische incasso betrokken, als de machtiging is ingediend voordat er een dwangbevel is betekend. </text:p>
                  </text:list-item>
                </text:list>
              </text:list-item>
              <text:list-item text:style-override="id1-3-2-2-4-5">
                <text:number/>
                <text:list text:style-name="id1-3-2-2-4-5-2">
                  <text:list-item text:style-override="id1-3-2-2-4-5-2-1">
                    <text:number>4.</text:number>
                    <text:p text:style-name="al">De gemeente ’s-Hertogenbosch kan deelname aan automatische incasso weigeren als er gegronde redenen aanwezig zijn om aan te nemen dat het regelmatige verloop van de termijnbetalingen wordt belemmerd of zouden kunnen worden belemmerd. </text:p>
                  </text:list-item>
                </text:list>
              </text:list-item>
              <text:list-item text:style-override="id1-3-2-2-4-6">
                <text:number/>
                <text:p text:style-name="al"/>
              </text:list-item>
            </text:list>
          </text:section>
          <text:section text:name="artikel_id1-3-2-2-5" text:style-name="artikel">
            <text:p text:style-name="artikel_kop_titel"><text:span text:style-name="artikel_kop_label">Artikel</text:span> <text:span text:style-name="artikel_kop_nr">5</text:span> Aanmelding</text:p>
            <text:p text:style-name="al">Aanmelding voor automatische incasso vindt plaats door:</text:p>
            <text:list text:style-name="id1-3-2-2-5-3">
              <text:list-item text:style-override="id1-3-2-2-5-3">
                <text:number/>
                <text:list text:style-name="id1-3-2-2-5-3-2">
                  <text:list-item text:style-override="id1-3-2-2-5-3-2-1">
                    <text:number>1.</text:number>
                    <text:p text:style-name="al">Digitaal machtigen via het digitaal loket van de Gemeente ’s-Hertogenbosch. </text:p>
                  </text:list-item>
                </text:list>
              </text:list-item>
              <text:list-item text:style-override="id1-3-2-2-5-4">
                <text:number/>
                <text:list text:style-name="id1-3-2-2-5-4-2">
                  <text:list-item text:style-override="id1-3-2-2-5-4-2-1">
                    <text:number>2.</text:number>
                    <text:p text:style-name="al">Een schriftelijke machtiging af te geven. Een machtigingsformulier is op de volgende manieren te verkrijgen;</text:p>
                    <text:p text:style-name="al">a. Email: belastingen@s-hertogenbosch.nl </text:p>
                    <text:p text:style-name="al">b. Telefoon: (073) 615 54 75</text:p>
                  </text:list-item>
                </text:list>
              </text:list-item>
              <text:list-item text:style-override="id1-3-2-2-5-5">
                <text:number>Het formulier moet volledig ingevuld en ondertekend worden opgestuurd naar afdeling Belastingen, bureau Heffen en Innen, Postbus 12345, 5200 GZ ’s-Hertogenbosch. </text:number>
              </text:list-item>
            </text:list>
          </text:section>
          <text:section text:name="artikel_id1-3-2-2-6" text:style-name="artikel">
            <text:p text:style-name="artikel_kop_titel"><text:span text:style-name="artikel_kop_label"> Artikel 6 Reikwijdte van de machtiging</text:span> </text:p>
            <text:p text:style-name="al">De machtiging tot automatische incasso is van toepassing op de daarvoor in aanmerking komende aanslagbiljetten van het lopende belastingjaar. </text:p>
          </text:section>
          <text:section text:name="artikel_id1-3-2-2-7" text:style-name="artikel">
            <text:p text:style-name="artikel_kop_titel"><text:span text:style-name="artikel_kop_label"> Artikel 7 Doorlopende machtiging</text:span> </text:p>
            <text:p text:style-name="al">Een machtiging tot automatische incasso is een doorlopende machtiging. De machtiging wordt alleen beëindigd ingevolge de artikelen 11 en 18 van dit reglement. </text:p>
          </text:section>
          <text:section text:name="artikel_id1-3-2-2-8" text:style-name="artikel">
            <text:p text:style-name="artikel_kop_titel"><text:span text:style-name="artikel_kop_label"> Artikel 8 Aantal termijnen</text:span> </text:p>
            <text:p text:style-name="al">Het aantal betaaltermijnen binnen een afschrijvingstijdvak is gelijk aan het aantal maanden vanaf de maand volgend op de maand waarin de dagtekening van het aanslagbiljet valt, met een maximum van twaalf. </text:p>
          </text:section>
          <text:section text:name="artikel_id1-3-2-2-9" text:style-name="artikel">
            <text:p text:style-name="artikel_kop_titel"><text:span text:style-name="artikel_kop_label"> Artikel 9 Berekening termijnbedrag automatische incasso</text:span> </text:p>
            <text:list text:style-name="id1-3-2-2-9-2">
              <text:list-item text:style-override="id1-3-2-2-9-2">
                <text:number/>
                <text:list text:style-name="id1-3-2-2-9-2-2">
                  <text:list-item text:style-override="id1-3-2-2-9-2-2-1">
                    <text:number>1.</text:number>
                    <text:p text:style-name="al">Het termijnbedrag is gelijk aan het totale openstaande bedrag van de formele belastingschuld dat voor automatische incasso in aanmerking komt, gedeeld door het aantal volgende incassopogingen in betreffend afschrijvingstijdvak. Hierbij geldt dat op de laatste werkdag van elke maand een incassopoging plaatsvindt. Is de laatste werkdag een erkende feestdag, dan vindt afschrijving een werkdag eerder plaats. </text:p>
                  </text:list-item>
                </text:list>
              </text:list-item>
              <text:list-item text:style-override="id1-3-2-2-9-3">
                <text:number/>
                <text:list text:style-name="id1-3-2-2-9-3-2">
                  <text:list-item text:style-override="id1-3-2-2-9-3-2-1">
                    <text:number>2.</text:number>
                    <text:p text:style-name="al">Met inachtneming van wat is geregeld in het eerste lid, leiden mislukte incassopogingen tot een verhoging van het termijnbedrag. </text:p>
                  </text:list-item>
                </text:list>
              </text:list-item>
              <text:list-item text:style-override="id1-3-2-2-9-4">
                <text:number/>
                <text:list text:style-name="id1-3-2-2-9-4-2">
                  <text:list-item text:style-override="id1-3-2-2-9-4-2-1">
                    <text:number>3.</text:number>
                    <text:p text:style-name="al">Met inachtneming van wat is geregeld in het eerste lid, leiden verminderen en ontheffingen tot verlaging van het termijnbedrag. </text:p>
                  </text:list-item>
                </text:list>
              </text:list-item>
              <text:list-item text:style-override="id1-3-2-2-9-5">
                <text:number/>
                <text:p text:style-name="al"/>
              </text:list-item>
            </text:list>
          </text:section>
          <text:section text:name="artikel_id1-3-2-2-10" text:style-name="artikel">
            <text:p text:style-name="artikel_kop_titel"><text:span text:style-name="artikel_kop_label">Artikel</text:span> <text:span text:style-name="artikel_kop_nr">10</text:span> Tijdstip van afschrijving</text:p>
            <text:list text:style-name="id1-3-2-2-10-2">
              <text:list-item text:style-override="id1-3-2-2-10-2">
                <text:number/>
                <text:list text:style-name="id1-3-2-2-10-2-2">
                  <text:list-item text:style-override="id1-3-2-2-10-2-2-1">
                    <text:number>1.</text:number>
                    <text:p text:style-name="al">De automatische incasso vangt aan een maand na dagtekening van het aanslagbiljet.</text:p>
                  </text:list-item>
                </text:list>
              </text:list-item>
              <text:list-item text:style-override="id1-3-2-2-10-3">
                <text:number/>
                <text:list text:style-name="id1-3-2-2-10-3-2">
                  <text:list-item text:style-override="id1-3-2-2-10-3-2-1">
                    <text:number>2.</text:number>
                    <text:p text:style-name="al">De automatische incasso vindt plaats op de laatste werkdag van de incassomaand. Is de laatste werkdag een erkende feestdag, dan vindt de afschrijving een werkdag eerder plaats. </text:p>
                  </text:list-item>
                </text:list>
              </text:list-item>
              <text:list-item text:style-override="id1-3-2-2-10-4">
                <text:number/>
                <text:list text:style-name="id1-3-2-2-10-4-2">
                  <text:list-item text:style-override="id1-3-2-2-10-4-2-1">
                    <text:number>3.</text:number>
                    <text:p text:style-name="al">Individuele afspraken over het tijdstip van incasseren kunnen <text:span text:style-name="nadrukvet">niet</text:span> worden gemaakt. </text:p>
                  </text:list-item>
                </text:list>
              </text:list-item>
              <text:list-item text:style-override="id1-3-2-2-10-5">
                <text:number/>
                <text:p text:style-name="al"/>
              </text:list-item>
            </text:list>
          </text:section>
          <text:section text:name="artikel_id1-3-2-2-11" text:style-name="artikel">
            <text:p text:style-name="artikel_kop_titel"><text:span text:style-name="artikel_kop_label">Artikel</text:span> <text:span text:style-name="artikel_kop_nr">11</text:span> Ontbindende voorwaarden</text:p>
            <text:p text:style-name="al">De automatische incasso wordt van gemeentewege beëindigd:</text:p>
            <text:list text:style-name="id1-3-2-2-11-3">
              <text:list-item text:style-override="id1-3-2-2-11-3">
                <text:number/>
                <text:list text:style-name="id1-3-2-2-11-3-2">
                  <text:list-item text:style-override="id1-3-2-2-11-3-2-1">
                    <text:number>1.</text:number>
                    <text:p text:style-name="al">Als de automatische incasso driemaal niet slaagt.</text:p>
                  </text:list-item>
                </text:list>
              </text:list-item>
              <text:list-item text:style-override="id1-3-2-2-11-4">
                <text:number/>
                <text:list text:style-name="id1-3-2-2-11-4-2">
                  <text:list-item text:style-override="id1-3-2-2-11-4-2-1">
                    <text:number>2.</text:number>
                    <text:p text:style-name="al">Als de belastingschuldige surseance van betaling heeft aangevraagd, in staat van faillissement is gesteld, naar het buitenland vertrekt of dreigt te vertrekken of als er andere omstandigheden worden geconstateerd die een regelmatig verloop van de automatische incasso zouden kunnen belemmeren.</text:p>
                  </text:list-item>
                </text:list>
              </text:list-item>
              <text:list-item text:style-override="id1-3-2-2-11-5">
                <text:number/>
                <text:list text:style-name="id1-3-2-2-11-5-2">
                  <text:list-item text:style-override="id1-3-2-2-11-5-2-1">
                    <text:number>3.</text:number>
                    <text:p text:style-name="al">Als er langer dan 3 jaar geen aanslag is opgelegd.</text:p>
                  </text:list-item>
                </text:list>
              </text:list-item>
              <text:list-item text:style-override="id1-3-2-2-11-6">
                <text:number/>
                <text:list text:style-name="id1-3-2-2-11-6-2">
                  <text:list-item text:style-override="id1-3-2-2-11-6-2-1">
                    <text:number>4.</text:number>
                    <text:p text:style-name="al">Als er om de volgende redenen een termijn niet kan worden afgeschreven;</text:p>
                    <text:p text:style-name="al">- Rekeningnummer vervallen;</text:p>
                    <text:p text:style-name="al">- Rekeningnummer onbekend, onjuist, niet akkoord of niet geaccepteerd;</text:p>
                    <text:p text:style-name="al">- Geen incassomachtiging verstrekt;</text:p>
                    <text:p text:style-name="al">- Naam/nummer stemt niet overeen;</text:p>
                    <text:p text:style-name="al">- Rekeningnummer geblokkeerd voor incasso;</text:p>
                    <text:p text:style-name="al">- (selectieve) incasso blokkade;</text:p>
                    <text:p text:style-name="al">- Rekeningnummer WKA;</text:p>
                    <text:p text:style-name="al">- Onjuiste machtiging verstrekt;</text:p>
                    <text:p text:style-name="al">- Geen of onjuiste IBAN nummer;</text:p>
                    <text:p text:style-name="al">- Geen of onjuiste BIC;</text:p>
                    <text:p text:style-name="al">- Europese incassoblokkade. </text:p>
                  </text:list-item>
                </text:list>
              </text:list-item>
            </text:list>
          </text:section>
          <text:section text:name="artikel_id1-3-2-2-12" text:style-name="artikel">
            <text:p text:style-name="artikel_kop_titel"><text:span text:style-name="artikel_kop_label"> Artikel 12 Opschorting van de automatische incasso</text:span> </text:p>
            <text:p text:style-name="al">Automatische incasso wordt opgeschort, als de belastingschuldige een verzoek om kwijtschelding heeft ingediend of als om andere redenen uitstel dient te worden verleend. </text:p>
            <text:p text:style-name="al"/>
          </text:section>
          <text:section text:name="artikel_id1-3-2-2-13" text:style-name="artikel">
            <text:p text:style-name="artikel_kop_titel"><text:span text:style-name="artikel_kop_label">Artikel</text:span> <text:span text:style-name="artikel_kop_nr">13</text:span> Overlijden</text:p>
            <text:list text:style-name="id1-3-2-2-13-2">
              <text:list-item text:style-override="id1-3-2-2-13-2">
                <text:number/>
                <text:list text:style-name="id1-3-2-2-13-2-2">
                  <text:list-item text:style-override="id1-3-2-2-13-2-2-1">
                    <text:number>1.</text:number>
                    <text:p text:style-name="al">Overlijden van de belastingschuldige beëindigt de automatische incasso niet. </text:p>
                  </text:list-item>
                </text:list>
              </text:list-item>
              <text:list-item text:style-override="id1-3-2-2-13-3">
                <text:number/>
                <text:list text:style-name="id1-3-2-2-13-3-2">
                  <text:list-item text:style-override="id1-3-2-2-13-3-2-1">
                    <text:number>2.</text:number>
                    <text:p text:style-name="al">De erven kunnen de automatische incasso schriftelijke beëindigen. </text:p>
                  </text:list-item>
                </text:list>
              </text:list-item>
              <text:list-item text:style-override="id1-3-2-2-13-4">
                <text:number/>
                <text:p text:style-name="al"/>
              </text:list-item>
            </text:list>
          </text:section>
          <text:section text:name="artikel_id1-3-2-2-14" text:style-name="artikel">
            <text:p text:style-name="artikel_kop_titel"><text:span text:style-name="artikel_kop_label">Artikel</text:span> <text:span text:style-name="artikel_kop_nr">14</text:span> Echtscheiding</text:p>
            <text:list text:style-name="id1-3-2-2-14-2">
              <text:list-item text:style-override="id1-3-2-2-14-2">
                <text:number/>
                <text:list text:style-name="id1-3-2-2-14-2-2">
                  <text:list-item text:style-override="id1-3-2-2-14-2-2-1">
                    <text:number>1.</text:number>
                    <text:p text:style-name="al">Echtscheiding, ontbinding van de samenlevingsovereenkomst of vertrek van de belastingschuldige beëindigt de automatische incasso niet. </text:p>
                  </text:list-item>
                </text:list>
              </text:list-item>
              <text:list-item text:style-override="id1-3-2-2-14-3">
                <text:number/>
                <text:list text:style-name="id1-3-2-2-14-3-2">
                  <text:list-item text:style-override="id1-3-2-2-14-3-2-1">
                    <text:number>2.</text:number>
                    <text:p text:style-name="al">Als door de echtscheiding, ontbinding van de samenlevingsovereenkomst of vertrek van de belastingschuldige niet meer kan worden geïncasseerd van het rekeningnummer waarvoor de machtiging is afgegeven, dan dient de belastingschuldige zo spoedig mogelijk een nieuwe machtiging af te geven. </text:p>
                  </text:list-item>
                </text:list>
              </text:list-item>
            </text:list>
          </text:section>
          <text:section text:name="artikel_id1-3-2-2-15" text:style-name="artikel">
            <text:p text:style-name="artikel_kop_titel"><text:span text:style-name="artikel_kop_label"> Artikel 15 Verhuizing</text:span> </text:p>
            <text:p text:style-name="al">Verhuizing van de belastingschuldige beëindigt de automatische incasso niet. De belastingschuldige dient zelf de automatische incasso te beëindigen. </text:p>
            <text:p text:style-name="al"/>
          </text:section>
          <text:section text:name="artikel_id1-3-2-2-16" text:style-name="artikel">
            <text:p text:style-name="artikel_kop_titel"><text:span text:style-name="artikel_kop_label">Artikel</text:span> <text:span text:style-name="artikel_kop_nr">16</text:span> Wijziging bank- of girorekeningnummer</text:p>
            <text:p text:style-name="al">Als het niet mogelijk of gewenst is dat de automatische incasso plaatsvindt van het rekeningnummer waarvoor de machtiging is afgegeven, dan dient de belastingschuldige zo spoedig mogelijk een nieuwe machtiging af te geven. Dat kan op de in artikel 5 genoemde manieren. </text:p>
            <text:p text:style-name="al"/>
          </text:section>
          <text:section text:name="artikel_id1-3-2-2-17" text:style-name="artikel">
            <text:p text:style-name="artikel_kop_titel"><text:span text:style-name="artikel_kop_label">Artikel</text:span> <text:span text:style-name="artikel_kop_nr">17</text:span> Terugboeking geïncasseerd bedrag</text:p>
            <text:list text:style-name="id1-3-2-2-17-2">
              <text:list-item text:style-override="id1-3-2-2-17-2">
                <text:number/>
                <text:list text:style-name="id1-3-2-2-17-2-2">
                  <text:list-item text:style-override="id1-3-2-2-17-2-2-1">
                    <text:number>1.</text:number>
                    <text:p text:style-name="al">Als de betaler het niet eens is met een geïncasseerd termijnbedrag, dan kan hij binnen zesenvijftig dagen na afschrijving, zijn bankinstelling opdracht geven het termijnbedrag op zijn rekening terug te boeken. De incasso van het termijnbedrag wordt hiermee teniet gedaan. </text:p>
                  </text:list-item>
                </text:list>
              </text:list-item>
              <text:list-item text:style-override="id1-3-2-2-17-3">
                <text:number/>
                <text:list text:style-name="id1-3-2-2-17-3-2">
                  <text:list-item text:style-override="id1-3-2-2-17-3-2-1">
                    <text:number>2.</text:number>
                    <text:p text:style-name="al">Als er geen geldige machtiging is, kunnen binnen 13 maanden na afschrijving, de geïncasseerde termijnbedragen worden teruggeboekt. </text:p>
                  </text:list-item>
                </text:list>
              </text:list-item>
              <text:list-item text:style-override="id1-3-2-2-17-4">
                <text:number/>
                <text:p text:style-name="al"/>
              </text:list-item>
            </text:list>
          </text:section>
          <text:section text:name="artikel_id1-3-2-2-18" text:style-name="artikel">
            <text:p text:style-name="artikel_kop_titel"><text:span text:style-name="artikel_kop_label">Artikel</text:span> <text:span text:style-name="artikel_kop_nr">18</text:span> Beëindiging van de incasso-overeenkomst door de belastingschuldige</text:p>
            <text:p text:style-name="al">De incasso-overeenkomst kan door de belastingschuldige worden stopgezet door schriftelijke opzegging of via het digitaal loket van de Gemeente ’s-Hertogenbosch. </text:p>
            <text:p text:style-name="al"/>
          </text:section>
          <text:section text:name="artikel_id1-3-2-2-19" text:style-name="artikel">
            <text:p text:style-name="artikel_kop_titel"><text:span text:style-name="artikel_kop_label">Artikel</text:span> <text:span text:style-name="artikel_kop_nr">19</text:span> Gevolgen van beëindiging automatische incasso</text:p>
            <text:p text:style-name="al">Als de automatische incasso door belastingplichtige dan wel de gemeente wordt beëindigd, worden de vervaltermijnen die van toepassing zijn bij het niet deelnemen aan automatische incasso zoals genoemd in de verordening weer van kracht. Ingeval de in de verordening vermelde laatste vervaldag inmiddels is verstreken, moet de belastingplichtige het restantbedrag direct voldoen. Voldoet de belastingplichtige niet aan deze verplichting dan zal zonder waarschuwing vooraf wettelijke invorderingsmaatregelen worden getroffen. De kosten van deze invorderingsmaatregelen komen voor rekening van de belastingplichtige. </text:p>
            <text:p text:style-name="al"/>
          </text:section>
          <text:section text:name="artikel_id1-3-2-2-20" text:style-name="artikel">
            <text:p text:style-name="artikel_kop_titel"><text:span text:style-name="artikel_kop_label">Artikel</text:span> <text:span text:style-name="artikel_kop_nr">20</text:span> Betalingen buiten de automatische incasso om</text:p>
            <text:p text:style-name="al">Betalingen die niet met automatische incasso plaatsvinden, worden afgeboekt op het genoemde aanslagbiljet. Eventuele volgende incassotermijnen worden aangepast aan het restsaldo van de aanslag gedeeld door het aantal resterende incassotermijnen. </text:p>
            <text:p text:style-name="al"/>
          </text:section>
          <text:section text:name="artikel_id1-3-2-2-21" text:style-name="artikel">
            <text:p text:style-name="artikel_kop_titel"><text:span text:style-name="artikel_kop_label">Artikel</text:span> <text:span text:style-name="artikel_kop_nr">21</text:span> Slotbepaling</text:p>
            <text:list text:style-name="id1-3-2-2-21-2">
              <text:list-item text:style-override="id1-3-2-2-21-2">
                <text:number/>
                <text:list text:style-name="id1-3-2-2-21-2-2">
                  <text:list-item text:style-override="id1-3-2-2-21-2-2-1">
                    <text:number>1.</text:number>
                    <text:p text:style-name="al">Het “Reglement Automatische incasso Belastingen gemeente ’s-Hertogenbosch 2023”, vastgesteld bij het besluit van het college van burgemeester en wethouders van ’s-Hertogenbosch d.d. 24 januari 2023, wordt ingetrokken met ingang van de in het tweede lid genoemde datum, met dien verstande dat zij van toepassing blijft op feiten die zich voor die datum hebben voorgedaan;</text:p>
                  </text:list-item>
                </text:list>
              </text:list-item>
              <text:list-item text:style-override="id1-3-2-2-21-3">
                <text:number/>
                <text:list text:style-name="id1-3-2-2-21-3-2">
                  <text:list-item text:style-override="id1-3-2-2-21-3-2-1">
                    <text:number>2.</text:number>
                    <text:p text:style-name="al">Deze regeling treedt in werking met ingang van de achtste dag na die van de bekendmaking,</text:p>
                  </text:list-item>
                </text:list>
              </text:list-item>
              <text:list-item text:style-override="id1-3-2-2-21-4">
                <text:number/>
                <text:list text:style-name="id1-3-2-2-21-4-2">
                  <text:list-item text:style-override="id1-3-2-2-21-4-2-1">
                    <text:number>3.</text:number>
                    <text:p text:style-name="al">Deze regeling wordt aangehaald als: “Reglement automatische incasso belastingen Gemeente ’s-Hertogenbosch”. </text:p>
                  </text:list-item>
                </text:list>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s-Hertogenbosch van 9 december 2025.</text:span></text:p>
            <text:p><text:span text:style-name="functie"/></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264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4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4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Financiën | Organisatie en beleid</meta:user-defined>
    <meta:user-defined meta:name="DC.source">Gemeentewet]|[1.0:c:BWBR0005416&amp;g=2021-07-10</meta:user-defined>
    <meta:user-defined meta:name="DCTERMS.alternative">Reglement Automatische incasso Belastingen gemeente ’s-Hertogenbosch 2026</meta:user-defined>
    <dc:language>nl</dc:language>
    <meta:user-defined meta:name="OVERHEIDop.locatietype/OVERHEIDop.gebiedsmarkering">Gemeente</meta:user-defined>
    <meta:user-defined meta:name="DC.title">Reglement Automatische Incasso Gemeentelijke Belastingen Gemeente ’s-Hertogenbosch 2026</meta:user-defined>
    <meta:user-defined meta:name="DCTERMS.W3CDTF/DCTERMS.available">2025-12-12</meta:user-defined>
    <meta:user-defined meta:name="DCTERMS.W3CDTF/OVERHEIDop.jaargang">2025</meta:user-defined>
    <meta:user-defined meta:name="OVERHEIDop.publicationIssue">532641</meta:user-defined>
    <meta:user-defined meta:name="OVERHEIDop.betreftRegeling">CVDR663287_3</meta:user-defined>
    <meta:user-defined meta:name="xs:date/OVERHEIDop.startdatum">2025-12-20</meta:user-defined>
    <meta:user-defined meta:name="OVERHEIDop.GmbID/DC.identifier">gmb-2025-532641</meta:user-defined>
    <meta:user-defined meta:name="OVERHEIDop.versieInformatie"/>
  </office:meta>
</office:document-meta>
</file>