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Goossen Janssenstraat 2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kozijnen (Bouwactiviteit (omgevingsplan)), Goossen Janssenstraat 21, 4061 AH, in Ophemert (26-11-2025) (geen bezwaar mogelijk), ODR2517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562</meta:user-defined>
    <dc:language>nl</dc:language>
    <meta:user-defined meta:name="OVERHEIDop.locatietype/OVERHEIDop.gebiedsmarkering">Adres</meta:user-defined>
    <meta:user-defined meta:name="DC.title">Aanvraag vergunning voor het vervangen van de kozijnen aan Goossen Janssenstraat 21 te Opheme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40</meta:user-defined>
    <meta:user-defined meta:name="OVERHEIDop.GmbID/DC.identifier">gmb-2025-532640</meta:user-defined>
    <meta:user-defined meta:name="OVERHEIDop.versieInformatie"/>
  </office:meta>
</office:document-meta>
</file>