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Ontwerp wijzigingsbesluit “TAM-omgevingsplan Haven Oost Ommen”</text:p>
      <text:section text:name="zakelijke-mededeling_id1-3-2" text:style-name="zakelijke-mededeling">
        <text:section text:name="zakelijke-mededeling-tekst_id1-3-2-1" text:style-name="zakelijke-mededeling-tekst">
          <text:section text:name="tekst_id1-3-2-1-1" text:style-name="tekst">
            <text:p text:style-name="common-al">Het ontwerp van het wijzigingsbesluit “TAM-omgevingsplan Haven Oost Ommen” ligt vanaf donderdag 11 december 2025 tot en met woensdag 21 januari 2026 ter inzage. </text:p>
            <text:p text:style-name="common-al"/>
            <text:p text:style-name="common-al">In 2021 is het bestemmingsplan ‘Haven Oost’ vastgesteld. In het plan wordt de herontwikkeling van het gebied Haven Oost in Ommen mogelijk gemaakt. Ten opzichte van het vastgestelde bestemmingsplan, dat met het in werking treden van de Omgevingswet onderdeel is geworden van het omgevingsplan, zijn de plannen wat gewijzigd. Hiervoor is een wijziging van het omgevingsplan nodig. Deze wijziging bestaat uit 3 deelgebieden.</text:p>
            <text:p text:style-name="common-al"/>
            <text:list text:style-name="id1-3-2-1-1-5">
              <text:list-item text:style-override="id1-3-2-1-1-5-1">
                <text:number>1.</text:number>
                <text:p text:style-name="al">Aan de noordzijde van het plangebied was een kantoorlocatie voorzien. Op deze locatie wordt nu de bouw van 14 appartementen mogelijk gemaakt. Deze vallen in de categorie sociale huur en zijn bedoeld voor senioren en starters.</text:p>
              </text:list-item>
              <text:list-item text:style-override="id1-3-2-1-1-5-2">
                <text:number>2.</text:number>
                <text:p text:style-name="al">In het plangebied is een bestaande loods aanwezig. De oostzijde van dit pand krijgt een nieuwe invulling met 12 appartementen. De realisatie van appartementen is in het geldende bestemmingsplan al mogelijk gemaakt. Bij verdere uitwerking bleek echter een verhoging van de maximale bouwhoogte nodig.</text:p>
              </text:list-item>
              <text:list-item text:style-override="id1-3-2-1-1-5-3">
                <text:number>3.</text:number>
                <text:p text:style-name="al">Centraal in het plangebied zijn vijf vrijstaande woningen gepland. De situering hiervan is gewijzigd ten opzichte van het oorspronkelijke plan.</text:p>
                <text:p text:style-name="al"/>
              </text:list-item>
            </text:list>
            <text:p text:style-name="common-al">
            <text:span text:style-name="nadrukvet">Waar ter inzage?</text:span>
          </text:p>
            <text:p text:style-name="common-al">Het ontwerp van het wijzigingsbesluit “TAM-omgevingsplan Haven Oost Ommen” wordt met ingang van 11 december 2025 op de volgende wijzen raadpleegbaar gemaakt:</text:p>
            <text:p text:style-name="common-al">- digitaal op de landelijke website: <text:a xlink:href="https://omgevingswet.overheid.nl/regels-op-de-kaart/" xlink:type="simple">https://omgevingswet.overheid.nl/regels-op-de-kaart/</text:a> via plancode: NL.IMRO.0175.2024TAMOP0003-OW01.</text:p>
            <text:p text:style-name="common-al">- uitsluitend op afspraak in te zien bij de publieksdienst in het gemeentehuis te Ommen.</text:p>
            <text:p text:style-name="common-al"/>
            <text:p text:style-name="common-al">
            <text:span text:style-name="nadrukvet">Zienswijze</text:span>
          </text:p>
            <text:p text:style-name="last-al">Vanaf 11 december 2025 is het gedurende 6 weken mogelijk een zienswijze tegen het ontwerp van het wijzigingsbesluit in te dienen. Dit kan:</text:p>
            <text:list text:style-name="id1-3-2-1-1-13">
              <text:list-item text:style-override="id1-3-2-1-1-13-1">
                <text:number>-</text:number>
                <text:p text:style-name="al"> Bij voorkeur digitaal via https://www.ommen.nl/formulier-zienswijze-indienen/ of</text:p>
              </text:list-item>
              <text:list-item text:style-override="id1-3-2-1-1-13-2">
                <text:number>-</text:number>
                <text:p text:style-name="al"> Schriftelijk via de post en richt uw reactie aan: Gemeenteraad van de gemeente Ommen, Postbus 100, 7730 AC Ommen, onder vermelding van “zienswijze TAM-omgevingsplan Haven Oost Ommen” of</text:p>
              </text:list-item>
              <text:list-item text:style-override="id1-3-2-1-1-13-3">
                <text:number>-</text:number>
                <text:p text:style-name="al"> Mondeling door een afspraak bij de Publieksdienst te maken. Bel voor het maken van een afspraak naar 14 0529.</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26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6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2024TAMOP0003-OW01</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sbesluit “TAM-omgevingsplan Haven Oost Ommen”</meta:user-defined>
    <meta:user-defined meta:name="DCTERMS.W3CDTF/DCTERMS.available">2025-12-10</meta:user-defined>
    <meta:user-defined meta:name="DCTERMS.W3CDTF/OVERHEIDop.jaargang">2025</meta:user-defined>
    <meta:user-defined meta:name="OVERHEIDop.publicationIssue">532639</meta:user-defined>
    <meta:user-defined meta:name="OVERHEIDop.GmbID/DC.identifier">gmb-2025-532639</meta:user-defined>
    <meta:user-defined meta:name="OVERHEIDop.versieInformatie"/>
  </office:meta>
</office:document-meta>
</file>