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overkapping en berging aan een tijdelijke woonunit aan Steenweg Noord 50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een overkapping en berging aan een tijdelijke woonunit (Bouwactiviteit (omgevingsplan)), Steenweg Noord 50, 4182 PB, in Neerijnen (25-11-2025) (geen bezwaar mogelijk), ODR2517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530</meta:user-defined>
    <dc:language>nl</dc:language>
    <meta:user-defined meta:name="OVERHEIDop.locatietype/OVERHEIDop.gebiedsmarkering">Adres</meta:user-defined>
    <meta:user-defined meta:name="DC.title">Aanvraag vergunning voor het legaliseren van een overkapping en berging aan een tijdelijke woonunit aan Steenweg Noord 50 te Neerijn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35</meta:user-defined>
    <meta:user-defined meta:name="OVERHEIDop.GmbID/DC.identifier">gmb-2025-532635</meta:user-defined>
    <meta:user-defined meta:name="OVERHEIDop.versieInformatie"/>
  </office:meta>
</office:document-meta>
</file>