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0*"/>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0*"/>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0*"/>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0*"/>
    </style:style>
  </office:automatic-styles>
  <office:body>
    <office:text>
      <text:p text:style-name="new_page_staatscourant"/>
      <text:p text:style-name="single-kop-titel">Verordening op de heffing en de invordering van rechten voor het gebruik van de gemeentelijke begraafplaatsen in de gemeente Haarlemmermeer 2026</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23 september 2025, nummer 12550138; </text:p>
            <text:p text:style-name="al"/>
            <text:p text:style-name="al">gelet op artikel 229, eerste lid, aanhef en onderdelen a en b, van de Gemeentewet;</text:p>
            <text:p text:style-name="al"/>
            <text:p text:style-name="al">
            <text:span text:style-name="nadrukvet">besluit</text:span>
            <text:span text:style-name="nadrukvet">:</text:span>
          </text:p>
            <text:p text:style-name="al"/>
            <text:p text:style-name="al">vast te stellen de volgende verordening:</text:p>
            <text:p text:style-name="al"/>
            <text:p text:style-name="al">Verordening op de heffing en de invordering van rechten voor het gebruik van de gemeentelijke begraafplaatsen in de gemeente Haarlemmermeer 2026</text:p>
            <text:p text:style-name="al">(“Verordening graf- en begraafrechten 2026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Wilgenhof, gelegen aan de Hoofdweg 395 te Hoofddorp;</text:p>
                  </text:list-item>
                  <text:list-item text:style-override="id1-3-2-2-1-3-1-3-2">
                    <text:number>•</text:number>
                    <text:p text:style-name="al">Taxushof, gelegen aan de Rustoordstraat 17 te Nieuw-Vennep;</text:p>
                  </text:list-item>
                  <text:list-item text:style-override="id1-3-2-2-1-3-1-3-3">
                    <text:number>•</text:number>
                    <text:p text:style-name="al">Lindenhof, gelegen aan de Papaverstraat 30 te Nieuw-Vennep;</text:p>
                  </text:list-item>
                  <text:list-item text:style-override="id1-3-2-2-1-3-1-3-4">
                    <text:number>•</text:number>
                    <text:p text:style-name="al">Iepenhof, gelegen aan de Hoofdweg 776 te Hoofddorp;</text:p>
                  </text:list-item>
                  <text:list-item text:style-override="id1-3-2-2-1-3-1-3-5">
                    <text:number>•</text:number>
                    <text:p text:style-name="al">Meerterpen, gelegen aan de Spieringweg 1021 te Zwaanshoek;</text:p>
                  </text:list-item>
                  <text:list-item text:style-override="id1-3-2-2-1-3-1-3-6">
                    <text:number>•</text:number>
                    <text:p text:style-name="al">Gods Akker / Stompe Toren, gelegen aan de Kerkweg 26 te Spaarnwoude.;</text:p>
                  </text:list-item>
                </text:list>
              </text:list-item>
              <text:list-item text:style-override="id1-3-2-2-1-3-2">
                <text:number>b.</text:number>
                <text:p text:style-name="al">graf: een zandgraf of een keldergraf;</text:p>
              </text:list-item>
              <text:list-item text:style-override="id1-3-2-2-1-3-3">
                <text:number>c.</text:number>
                <text:p text:style-name="al">kindergraf: een particulier of algemeen graf met een afwijkend formaat (zoals is aangegeven in de Uitvoeringsregeling beheersverordening gemeentelijke begraafplaatsen Haarlemmermeer 2016) bestemd voor het begraven van één of twee overledenen van personen beneden de leeftijd van 12 jaar;</text:p>
              </text:list-item>
              <text:list-item text:style-override="id1-3-2-2-1-3-4">
                <text:number>d.</text:number>
                <text:p text:style-name="al">grafkelder: een betonnen of gemetselde constructie waarin een of meerdere overledenen kunnen worden begraven of asbussen kunn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overleden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overledenen;</text:p>
              </text:list-item>
              <text:list-item text:style-override="id1-3-2-2-1-3-9">
                <text:number>i.</text:number>
                <text:p text:style-name="al">particulier urnengraf: een graf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overledene of asbus op rechterlijk gezag en het weer opnieuw terugplaatsen in dezelfde grafruimte;</text:p>
              </text:list-item>
              <text:list-item text:style-override="id1-3-2-2-4-3-2">
                <text:number>b.</text:number>
                <text:p text:style-name="al">het begraven van doodgeboren kinderen of kort na de geboorte overleden kinderen, die in één kist met hun overleden moeder worden begraven of bijgezet;</text:p>
              </text:list-item>
              <text:list-item text:style-override="id1-3-2-2-4-3-3">
                <text:number>c.</text:number>
                <text:p text:style-name="al">het onderhoud van gereserveerde graven waarin nog niemand begraven ligt. Dit gaat pas in vanaf het moment dat er een begrafenis in het graf plaatsvin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5 van de tarieventabel worden voor het eerst geheven over het kalenderjaar, volgend op dat waarin het graf is uitgegeven.</text:p>
              </text:list-item>
              <text:list-item text:style-override="id1-3-2-2-8-3">
                <text:number>2.</text:number>
                <text:p text:style-name="al">Vervalt het uitsluitend recht om in een graf te doen begraven, dan wordt het recht tot en met 31 december van het jaar waarin het recht vervalt geheven.</text:p>
              </text:list-item>
              <text:list-item text:style-override="id1-3-2-2-8-4">
                <text:number>3.</text:number>
                <text:p text:style-name="al">Vervalt het uitsluitend recht om in een graf te doen begraven, dan vindt geen terugbetaling plaats van vooruitbetaalde of afgekochte onderhoudsrecht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 en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 en begraafrechten 2025' van 24 oktober 2024 (nummer 1116697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raf- en begraafrechten 2026 (Lijkbezorgingsrechten 2026)”.</text:p>
          </text:section>
        </text:section>
        <text:section text:name="regeling-sluiting_id1-3-2-3" text:style-name="regeling-sluiting">
          <text:section text:name="ondertekening_id1-3-2-3-1">
            <text:p><text:span text:style-name="functie">Vastgesteld in de openbare raadsvergadering van 6 november 2025.</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 <text:span text:style-name="nr"/> Tarieventabel behorende bij de Verordening op de graf- en begraaf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1 overledene</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2 overledenen</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3 overledenen</text:p>
                </table:table-cell>
                <table:table-cell table:style-name="cell_frame_all" table:number-rows-spanned="1" table:number-columns-spanned="1">
                  <text:p text:style-name="table_al">€ 207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1 overledene</text:p>
                </table:table-cell>
                <table:table-cell table:style-name="cell_frame_all" table:number-rows-spanned="1" table:number-columns-spanned="1">
                  <text:p text:style-name="table_al">€ 22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2 overledenen</text:p>
                </table:table-cell>
                <table:table-cell table:style-name="cell_frame_all" table:number-rows-spanned="1" table:number-columns-spanned="1">
                  <text:p text:style-name="table_al">€ 26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3 overledenen</text:p>
                </table:table-cell>
                <table:table-cell table:style-name="cell_frame_all" table:number-rows-spanned="1" table:number-columns-spanned="1">
                  <text:p text:style-name="table_al">€ 333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particuliere kindergraven (graven met een kleiner formaat dan particuliere graven) voor 10 jaar</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rticuliere kindergraven (graven met een kleiner formaat dan particuliere graven) voor 20 jaar</text:p>
                </table:table-cell>
                <table:table-cell table:style-name="cell_frame_all" table:number-rows-spanned="1" table:number-columns-spanned="1">
                  <text:p text:style-name="table_al">€ 133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oor de rechthebbende zelf de grafplek wordt bepaald wordt een toeslag geh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articulier gra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articulier kindergra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1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9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604,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1 overledene</text:p>
                </table:table-cell>
                <table:table-cell table:style-name="cell_frame_all" table:number-rows-spanned="1" table:number-columns-spanned="1">
                  <text:p text:style-name="table_al">€ 7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2 overledenen</text:p>
                </table:table-cell>
                <table:table-cell table:style-name="cell_frame_all" table:number-rows-spanned="1" table:number-columns-spanned="1">
                  <text:p text:style-name="table_al">€ 9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3 overledenen</text:p>
                </table:table-cell>
                <table:table-cell table:style-name="cell_frame_all" table:number-rows-spanned="1" table:number-columns-spanned="1">
                  <text:p text:style-name="table_al">€ 1136,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1 overledene</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2 overledenen</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3 overledenen</text:p>
                </table:table-cell>
                <table:table-cell table:style-name="cell_frame_all" table:number-rows-spanned="1" table:number-columns-spanned="1">
                  <text:p text:style-name="table_al">€ 2072,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1 overledene</text:p>
                </table:table-cell>
                <table:table-cell table:style-name="cell_frame_all" table:number-rows-spanned="1" table:number-columns-spanned="1">
                  <text:p text:style-name="table_al">€ 22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2 overledenen</text:p>
                </table:table-cell>
                <table:table-cell table:style-name="cell_frame_all" table:number-rows-spanned="1" table:number-columns-spanned="1">
                  <text:p text:style-name="table_al">€ 26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aats biedend aan 3 overledenen</text:p>
                </table:table-cell>
                <table:table-cell table:style-name="cell_frame_all" table:number-rows-spanned="1" table:number-columns-spanned="1">
                  <text:p text:style-name="table_al">€ 3336,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kindergraf (graven met een kleiner formaat dan particuliere gra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iode van 5 jaar</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1336,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12,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particulier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604,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50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42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chaam van een kind beneden één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kindergraf (25%)</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kindergraf (25%) </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chaam van een kind van beneden 12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kindergraf (50%)</text:p>
                </table:table-cell>
                <table:table-cell table:style-name="cell_frame_all" table:number-rows-spanned="1" table:number-columns-spanned="1">
                  <text:p text:style-name="table_al">€ 75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kindergraf (50%)</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een buitengewoon uur (voor 9.00 uur en na 16.30 uur) op werkdagen van maandag tot en met vrijdag worden de rechten vermeld onder 2.1, 2.2, 2.3 en 3.1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ijzetten of verstrooien op zaterdag worden de rechten vermeld onder 2.1, 2.2, 2.3 en 3.1 verhoogd met 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bijzetten of verstrooien op een algemeen erkende feestdag worden de rechten vermeld onder 2.1, 2.2, 2.3 en 3.1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van twee of meer lichaampjes van levenloos geboren kinderen uit één moeder (twee- of meerlingen) wordt, mits tegelijkertijd begraven in dezelfde grafruimte, slechts eenmaal het recht zoals vermeld 2.2.1. en 2.2.2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s tegelijkertijd meer dan één overledene wordt begraven in een particulier graf, wordt voor de tweede en volgende begraving of bijzetting de helft geheven van het van toepassing zijnde recht zoals vermeld onder 2.1.1 en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of op een particulier graf</text:p>
                </table:table-cell>
                <table:table-cell table:style-name="cell_frame_all" table:number-rows-spanned="1" table:number-columns-spanned="1">
                  <text:p text:style-name="table_al">€ 20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of particulier urnengra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algemeen onderhou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plaatsen en geplaatst houden van een grafkelder wordt geheven: </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plaatsen en geplaatst houden van een grafbedekking wordt gehev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er kalenderjaar is door de rechthebbende van een particulier graf of particulier urnengraf een bijdrage verschuldigd in de kosten van het onderhoud van paden, wegen en plantsoenen, de bereikbaarheid en omgeving van de graven en de gedenkstenen. Dit onderhoud vindt plaats in het kader van het algemeen aanzien van de begraafplaats. Bij gereserveerde graven hoeft er pas een bijdrage betaald te gaan worden nadat er iemand in begraven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onder 5.3 bedoelde onderhoud wordt geheven per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particuliere kindergraven wordt 50% gerekend van het tarief onder 5.3.1 genoemde rech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nder 5.3 bedoelde onderhoud kan worden afgekocht voor de tijd van vijf, tien of twintig jaar door betaling ineens van een afkoopsom. Deze afkoopsom is gelijk aan respectievelijk vijf, tien of twintig maal het van toepassing zijnde jaarlijkse recht zoals vermeld onder 5.3.1, met inachtneming van het bepaalde onder 5.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afnemen en na begraving al dan niet opnieuw plaatsen van op particuliere graven geplaatste grafbedekking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6</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7</text:span>
                  </text:p>
                </table:table-cell>
                <table:table-cell table:style-name="cell_frame_all" table:number-rows-spanned="1" table:number-columns-spanned="1">
                  <text:p text:style-name="table_al">
                    <text:span text:style-name="nadrukvet">Inschrijven en overboeken van een </text:span>
                    <text:span text:style-name="nadrukvet">particulier graf en een particulier urnengraf of -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n een particulier urnengraf of –nis in een daartoe bestemd register wordt geheven:</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text:span>
                    <text:span text:style-name="nadrukvet">8</text:span>
                  </text:p>
                </table:table-cell>
                <table:table-cell table:style-name="cell_frame_all" table:number-rows-spanned="1" table:number-columns-spanned="1">
                  <text:p text:style-name="table_al">
                    <text:span text:style-name="nadrukvet">Opgraven</text:span>
                    <text:span text:style-name="nadrukvet"> of</text:span>
                    <text:span text:style-name="nadrukvet">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overledene wordt geheven:</text:p>
                  <text:p text:style-name="table_al">Voor de opgraving van een tweede- of derde overledene in hetzelfde graf wordt per overledene geheven (50%):</text:p>
                </table:table-cell>
                <table:table-cell table:style-name="cell_frame_all" table:number-rows-spanned="1" table:number-columns-spanned="1">
                  <text:p text:style-name="table_al">€ 1252,00</text:p>
                  <text:p text:style-name="table_al">€ 626,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begraven in een ander graf wordt geheven:</text:p>
                  <text:p text:style-name="table_al">Voor het na opgraven weer begraven van een tweede of derde overledene in hetzelfde graf wordt per overledene geheven (50%):</text:p>
                </table:table-cell>
                <table:table-cell table:style-name="cell_frame_all" table:number-rows-spanned="1" table:number-columns-spanned="1">
                  <text:p text:style-name="table_al">€ 1504,00</text:p>
                  <text:p text:style-name="table_al">€ 752,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verwijderen en afgev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uimen (schudden) van een graf op verzoek van de belanghebbende wordt geheven per overledene:</text:p>
                </table:table-cell>
                <table:table-cell table:style-name="cell_frame_all" table:number-rows-spanned="1" table:number-columns-spanned="1">
                  <text:p text:style-name="table_al"/>
                  <text:p text:style-name="table_al">€ 1252,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ndien direct na de ruiming van een particulier graf een begraving in het zelfde graf plaatsvindt, wordt het onder 8.4 vermelde recht voor de helf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9</text:span>
                  </text:p>
                </table:table-cell>
                <table:table-cell table:style-name="cell_frame_all" table:number-rows-spanned="1" table:number-columns-spanned="1">
                  <text:p text:style-name="table_al">
                    <text:span text:style-name="nadrukvet">Overige </text:span>
                    <text:span text:style-name="nadrukvet">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ontvangstruimte wordt geheven per half uu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Gezien d.d 6 november 2025,</text:p>
          <text:p text:style-name="al"/>
          <text:p text:style-name="al">de griffier,</text:p>
          <text:p text:style-name="al">J. van der Rhee, B. H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6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graf- en begraafrechten 2026 (Lijkbezorgingsrechten 2026)</meta:user-defined>
    <dc:language>nl</dc:language>
    <meta:user-defined meta:name="OVERHEIDop.locatietype/OVERHEIDop.gebiedsmarkering">Gemeente</meta:user-defined>
    <meta:user-defined meta:name="DC.title">Verordening op de heffing en de invordering van rechten voor het gebruik van de gemeentelijke begraafplaatsen in de gemeente Haarlemmermeer 2026</meta:user-defined>
    <meta:user-defined meta:name="DCTERMS.W3CDTF/DCTERMS.available">2025-12-10</meta:user-defined>
    <meta:user-defined meta:name="DCTERMS.W3CDTF/OVERHEIDop.jaargang">2025</meta:user-defined>
    <meta:user-defined meta:name="OVERHEIDop.publicationIssue">532634</meta:user-defined>
    <meta:user-defined meta:name="OVERHEIDop.betreftRegeling">CVDR749051_1</meta:user-defined>
    <meta:user-defined meta:name="xs:date/OVERHEIDop.startdatum">2025-12-11</meta:user-defined>
    <meta:user-defined meta:name="OVERHEIDop.GmbID/DC.identifier">gmb-2025-532634</meta:user-defined>
    <meta:user-defined meta:name="OVERHEIDop.versieInformatie"/>
  </office:meta>
</office:document-meta>
</file>