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roene Kade, Amsterdam - Ontgassen binnenvaartschepen met mobiele ontgassingsinstallatie in Amsterdamse hav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ntgassen van binnenvaartschepen met een mobiele ontgassingsinstallatie in de Amsterdamse haven</text:p>
            <text:p text:style-name="common-al">Aanvrager: ETS Degassing B.V. </text:p>
            <text:p text:style-name="common-al">Zaaknummer: OD2025-0033061</text:p>
            <text:p text:style-name="common-al">DSO nummer: 2025110700950</text:p>
            <text:p text:style-name="common-al">Ontvangstdatum aanvraag: 07-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63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3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3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3061</meta:user-defined>
    <meta:user-defined meta:name="DCTERMS.abstract">het ontgassen van binnenvaart schepen met een mobiele ontgassingsinstallatie in de Amsterdamse haven aan de Groene Kad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Groene Kade, Amsterdam - Ontgassen binnenvaartschepen met mobiele ontgassingsinstallatie in Amsterdamse haven</meta:user-defined>
    <meta:user-defined meta:name="DCTERMS.W3CDTF/DCTERMS.available">2025-12-08</meta:user-defined>
    <meta:user-defined meta:name="DCTERMS.W3CDTF/OVERHEIDop.jaargang">2025</meta:user-defined>
    <meta:user-defined meta:name="OVERHEIDop.publicationIssue">532631</meta:user-defined>
    <meta:user-defined meta:name="OVERHEIDop.GmbID/DC.identifier">gmb-2025-532631</meta:user-defined>
    <meta:user-defined meta:name="OVERHEIDop.versieInformatie"/>
  </office:meta>
</office:document-meta>
</file>