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Deurningen, Vliegveldstraat 4A: bouwen vergister met zes bijbehorende voorzieningen en permanent toestaan uitbreiden speeltuin, verplaatsing terras en verplaatsing en uitbreiding theehuis-brasserie met workshopruimt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Deurningen, Vliegveldstraat 4A </text:p>
            <text:p text:style-name="common-al">
            <text:span text:style-name="nadrukvet">Project:</text:span> het bouwen van een vergister met zes bijbehorende voorzieningen en het  permanent toestaan van het uitbreiden van de speeltuin, verplaatsing van het terras en verplaatsing en uitbreiding theehuis-brasserie met workshopruimtes</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publicatie kunt u gedurende zes weken het ontwerpbesluit en bijbehorende stukken bekijken op de website https://mijnpublicaties.nl onder de digitale button van de gemeente Dinkelland.</text:p>
            <text:p text:style-name="common-al">Ook ligt het ontwerpbesluit met de bijbehorende stukken gedurende zes weken ter inzage bij het Klant Contact Centrum in het gemeentehuis.</text:p>
            <text:p text:style-name="common-al">Als u de stukken wilt inzien, verzoeken wij u om daarvoor eerst telefonisch een afspraak te maken.</text:p>
            <text:p text:style-name="common-al">-</text:p>
            <text:p text:style-name="common-al">Er wordt afgeweken van het bestemmingsplan met toepassing van artikel 2.12, eerste lid, onderdeel a, onder 3°, van de Wabo.</text:p>
            <text:p text:style-name="common-al">Daarom kunt u de stukken ook digitaal inzien op http://www.ruimtelijkeplannen.nl ( - &gt; een plan bekijken - &gt; bestemmingsplannen - &gt; ID - &gt;type dan: NL.IMRO.1774.BUIPBVLGVELDSTRT4A-VG01 en op de gemeentelijke website www.dinkelland.nl/ruimtelijke-plannen</text:p>
            <text:p text:style-name="common-al">-</text:p>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262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2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2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3-001332</meta:user-defined>
    <meta:user-defined meta:name="DCTERMS.abstract">het bouwen een vergistingsinstallatie en het bouwen van mestsilo's</meta:user-defined>
    <dc:language>nl</dc:language>
    <meta:user-defined meta:name="OVERHEIDop.locatietype/OVERHEIDop.gebiedsmarkering">Punt</meta:user-defined>
    <meta:user-defined meta:name="DC.title">Gemeente Dinkelland - verleende omgevingsvergunning uitgebreide procedure,  Deurningen, Vliegveldstraat 4A: bouwen vergister met zes bijbehorende voorzieningen en permanent toestaan uitbreiden speeltuin, verplaatsing terras en verplaatsing en uitbreiding theehuis-brasserie met workshopruimtes</meta:user-defined>
    <meta:user-defined meta:name="OVERHEIDop.datumEindeReactietermijn">2026-01-21</meta:user-defined>
    <meta:user-defined meta:name="OVERHEIDop.terinzageleggingBG">https://mijnpublicaties.nl/Publicatie/214ca39f-3245-4fb1-3f5c-08de2b58ddf8</meta:user-defined>
    <meta:user-defined meta:name="DCTERMS.W3CDTF/DCTERMS.available">2025-12-11</meta:user-defined>
    <meta:user-defined meta:name="DCTERMS.W3CDTF/OVERHEIDop.jaargang">2025</meta:user-defined>
    <meta:user-defined meta:name="OVERHEIDop.publicationIssue">532629</meta:user-defined>
    <meta:user-defined meta:name="OVERHEIDop.GmbID/DC.identifier">gmb-2025-532629</meta:user-defined>
    <meta:user-defined meta:name="OVERHEIDop.versieInformatie"/>
  </office:meta>
</office:document-meta>
</file>