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ilversumstraat 133 1024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Hilversumstraat 133 1024JX Amsterdam</text:p>
            <text:p text:style-name="common-al">Datum ontvangst: 19-11-2025</text:p>
            <text:p text:style-name="common-al">Zaaknummer: Z2025-049435</text:p>
            <text:p text:style-name="common-al">DSO-nummer: 20251119013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62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435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Hilversumstraat 133 1024JX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27</meta:user-defined>
    <meta:user-defined meta:name="OVERHEIDop.GmbID/DC.identifier">gmb-2025-532627</meta:user-defined>
    <meta:user-defined meta:name="OVERHEIDop.versieInformatie"/>
  </office:meta>
</office:document-meta>
</file>