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van Stedin aan Leijenburgplein 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melding werkzaamheden Stedin (Werk, niet zijnde bouwwerk, of werkzaamheid uitvoeren), Leijenburgplein 1, 4161 AR, in Heukelum (26-11-2025) (geen bezwaar mogelijk), ODR2517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557</meta:user-defined>
    <dc:language>nl</dc:language>
    <meta:user-defined meta:name="OVERHEIDop.locatietype/OVERHEIDop.gebiedsmarkering">Adres</meta:user-defined>
    <meta:user-defined meta:name="DC.title">Aanvraag vergunning voor werkzaamheden van Stedin aan Leijenburgplein 1 te Heukel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25</meta:user-defined>
    <meta:user-defined meta:name="OVERHEIDop.GmbID/DC.identifier">gmb-2025-532625</meta:user-defined>
    <meta:user-defined meta:name="OVERHEIDop.versieInformatie"/>
  </office:meta>
</office:document-meta>
</file>