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Liberty's Havana aan de Markt 2,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5 een alcoholvergunning verleend. De gemeente geeft hiermee toestemming voor het schenken van alcohol door Liberty's Havana aan de Markt 2, 5531BA Bladel. Het kenmerk van de gemeente voor deze zaak is ZBLA2025-0021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26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163</meta:user-defined>
    <meta:user-defined meta:name="DCTERMS.abstract">alcoholvergunning Liberty's Havana</meta:user-defined>
    <dc:language>nl</dc:language>
    <meta:user-defined meta:name="OVERHEIDop.locatietype/OVERHEIDop.gebiedsmarkering">Punt</meta:user-defined>
    <meta:user-defined meta:name="DC.title">Alcoholvergunning Liberty's Havana aan de Markt 2, 5531BA Bladel</meta:user-defined>
    <meta:user-defined meta:name="DCTERMS.W3CDTF/DCTERMS.available">2025-12-08</meta:user-defined>
    <meta:user-defined meta:name="DCTERMS.W3CDTF/OVERHEIDop.jaargang">2025</meta:user-defined>
    <meta:user-defined meta:name="OVERHEIDop.publicationIssue">532623</meta:user-defined>
    <meta:user-defined meta:name="OVERHEIDop.GmbID/DC.identifier">gmb-2025-532623</meta:user-defined>
    <meta:user-defined meta:name="OVERHEIDop.versieInformatie"/>
  </office:meta>
</office:document-meta>
</file>