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asement Project op 10 december 2025,De Horst 2, 7522 L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Basement Project op 10 december 2025 op de locatie De Horst 2. (zaaknummer 0153Z2025103000029) is geaccepteerd op 4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26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3000029</meta:user-defined>
    <dc:language>nl</dc:language>
    <meta:user-defined meta:name="OVERHEIDop.locatietype/OVERHEIDop.gebiedsmarkering">Punt</meta:user-defined>
    <meta:user-defined meta:name="DC.title">Afhandeling melding brandveilig gebruik t.b.v. Basement Project op 10 december 2025,De Horst 2, 7522 LW Ensche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2620</meta:user-defined>
    <meta:user-defined meta:name="OVERHEIDop.GmbID/DC.identifier">gmb-2025-532620</meta:user-defined>
    <meta:user-defined meta:name="OVERHEIDop.versieInformatie"/>
  </office:meta>
</office:document-meta>
</file>