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uitbreiden woning, Kerkpad 1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8 december 2025</text:p>
            <text:p text:style-name="common-al">Activiteit: uitbreiden woning</text:p>
            <text:p text:style-name="common-al">Adres: Kerkpad 1 Bunnik</text:p>
            <text:p text:style-name="common-al">Zaaknummer: OV 1413527</text:p>
            <text:p text:style-name="common-al">Datum ontvangst aanvraag:  2 december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3261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1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1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uitbreiden woning, Kerkpad 1 in Bunnik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619</meta:user-defined>
    <meta:user-defined meta:name="OVERHEIDop.GmbID/DC.identifier">gmb-2025-532619</meta:user-defined>
    <meta:user-defined meta:name="OVERHEIDop.versieInformatie"/>
  </office:meta>
</office:document-meta>
</file>