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256987846i2bd8d251-a85f-4606-999f-033c8cc6096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Leeuwendalersweg, hoek Berceusestraat wijzigen gehandicaptenparkeerplaats kenteken TR-025-P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de Leeuwendalersweg, hoek Berceusestraat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TR-025-P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83-NKR-7 in (nieuw) TR-025-P, de bestaande gehandicaptenparkeerplaats ter hoogte van de Leeuwendalersweg, hoek Berceusestraat (parkeervaknummer 117726488158) uitsluitend te bestemmen voor het door vergunninghouder in gebruik zijnde motorvoertuig met kentekennummer TR-025-P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8.23962264150943mm"><draw:image xlink:href="Pictures/Afbeelding1256987846i2bd8d251-a85f-4606-999f-033c8cc60962.png" xlink:type="simple"/></draw:frame></text:p>
            </text:section></draw:text-box></draw:frame>
          </text:p>
            <text:p text:style-name="common-al">Amsterdam, 4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61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1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1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Amsterdam - Leeuwendalersweg, hoek Berceusestraat wijzigen gehandicaptenparkeerplaats kenteken TR-025-P - Leeuwendalersweg, hoek Berceusestraat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eeuwendalersweg, hoek Berceusestraat wijzigen gehandicaptenparkeerplaats kenteken TR-025-P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West, verkeersbesluit Leeuwendalersweg, hoek Berceusestraat wijzigen gehandicaptenparkeerplaats kenteken TR-025-P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618</meta:user-defined>
    <meta:user-defined meta:name="OVERHEIDop.GmbID/DC.identifier">gmb-2025-532618</meta:user-defined>
    <meta:user-defined meta:name="OVERHEIDop.versieInformatie"/>
  </office:meta>
</office:document-meta>
</file>