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wijzigen in de uitvoering van een verbouwing, Geestersingel 11, 1815 G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Geestersingel 11, 1815 GA Alkmaar<text:span text:style-name="nadrukvet">; </text:span>het wijzigen in de uitvoering van een verbouwing</text:p>
            <text:p text:style-name="common-al">
            
          </text:p>
            <text:p text:style-name="common-al">Datum ontvangst: 10-10-2025</text:p>
            <text:p text:style-name="last-al">Zaaknummer: 000012875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61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1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1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7552</meta:user-defined>
    <dc:language>nl</dc:language>
    <meta:user-defined meta:name="OVERHEIDop.locatietype/OVERHEIDop.gebiedsmarkering">Punt</meta:user-defined>
    <meta:user-defined meta:name="DC.title">Omgevingsvergunning verlenging beslistermijn: het wijzigen in de uitvoering van een verbouwing, Geestersingel 11, 1815 GA Alkmaa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614</meta:user-defined>
    <meta:user-defined meta:name="OVERHEIDop.GmbID/DC.identifier">gmb-2025-532614</meta:user-defined>
    <meta:user-defined meta:name="OVERHEIDop.versieInformatie"/>
  </office:meta>
</office:document-meta>
</file>