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triciërslaan 7, 3824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triciërslaan 7, 3824 CA Amersfoort</text:span>
          </text:p>
            <text:p text:style-name="common-al">De Gemeente Amersfoort heeft op 15-10-2025 een aanvraag voor een omgevingsvergunning ontvangen voor het kappen van een boom op het perceel Patriciërslaan 7, 3824 CA Amersfoort, met kenmerk CLZ-00029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6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8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triciërslaan 7, 3824 CA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13</meta:user-defined>
    <meta:user-defined meta:name="OVERHEIDop.GmbID/DC.identifier">gmb-2025-532613</meta:user-defined>
    <meta:user-defined meta:name="OVERHEIDop.versieInformatie"/>
  </office:meta>
</office:document-meta>
</file>