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entree aan Poppelenburgerstraat 16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wijzigen van de entree (Bouwactiviteit (omgevingsplan)), Poppelenburgerstraat 16, 4191 ZT, in Geldermalsen (28-11-2025) (geen bezwaar mogelijk), ODR25177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3260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60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60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7712 </meta:user-defined>
    <dc:language>nl</dc:language>
    <meta:user-defined meta:name="OVERHEIDop.locatietype/OVERHEIDop.gebiedsmarkering">Adres</meta:user-defined>
    <meta:user-defined meta:name="DC.title">Aanvraag vergunning voor het wijzigen van de entree aan Poppelenburgerstraat 16 te Geldermals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2606</meta:user-defined>
    <meta:user-defined meta:name="OVERHEIDop.GmbID/DC.identifier">gmb-2025-532606</meta:user-defined>
    <meta:user-defined meta:name="OVERHEIDop.versieInformatie"/>
  </office:meta>
</office:document-meta>
</file>