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aan Kanaaldijk 62a t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16.30 van de Omgevingswet, artikel 10.3c van het Omgevingsbesluit bekend dat, met ingang vanaf 10 december 2025, gedurende zes weken, tot en met 21 januari 2026 voor een ieder ter inzage ligt, het ontwerp TAM-Omgevingsplan Hoofdstuk 22F Kanaaldijk 62a Koedijk”.</text:p>
            <text:p text:style-name="common-al">
            <text:span text:style-name="nadrukvet">Doel ontwerp TAM-Omgevingsplan</text:span>
          </text:p>
            <text:p text:style-name="common-al">Het ontwerp TAM Omgevingsplan voor Kanaaldijk 62A in Koedijk maakt het mogelijk om de bestaande bedrijfsbestemming van dit perceel te wijzigen naar een gemengde bestemming, behorende bij de woning aan de Kanaaldijk 62. Hiermee worden de percelen Kanaaldijk 62 en 62A samengevoegd tot één woonperceel.</text:p>
            <text:p text:style-name="common-al">
            <text:span text:style-name="nadrukvet">Terinzagelegging</text:span>
          </text:p>
            <text:p text:style-name="common-al">Het ontwerp bestemmingsplan ligt vanaf 10 december 2025 gedurende zes weken ter inzage.</text:p>
            <text:p text:style-name="common-al">Het ontwerp TAM-Omgevingsplan is tevens digitaal te raadplegen op de website</text:p>
            <text:p text:style-name="common-al">
            <text:a xlink:href="https://omgevingswet.overheid.nl/regels-op-de-kaart/" xlink:type="simple">
              <text:span text:style-name="nadrukondlijn">https://omgevingswet.overheid.nl/regels-op-de-kaart/</text:span>
            </text:a>. Als u bij zoekterm de naam invult of de volgende code “NL.IMRO.1980.TAM22FKANAALDK62A-ON01” invult, wordt u direct naar het plan geleid.</text:p>
            <text:p text:style-name="common-al">Het ontwerp TAM-omgevingsplan is tevens direct te raadplegen via:</text:p>
            <text:p text:style-name="common-al">
            <text:a xlink:href="https://omgevingswet.overheid.nl/regels-op-de-kaart/documenten/ NL.IMRO.1980.TAM22FKANAALDK62A-ON01/regels" xlink:type="simple">
              <text:span text:style-name="nadrukondlijn">https://omgevingswet.overheid.nl/regels-op-de-kaart/documenten/ NL.IMRO.1980.TAM22FKANAALDK62A-ON01/regels</text:span>
            </text:a>
          </text:p>
            <text:p text:style-name="common-al">
            <text:span text:style-name="nadrukvet">Indienen zienswijze TAM-Omgevingsplan</text:span>
          </text:p>
            <text:p text:style-name="common-al">Gedurende de periode van terinzagelegging kan een ieder een zienswijze indienen. Bij voorkeur schriftelijk, bij Burgemeester en wethouders, Postbus 390, 1700 AJ Heerhugowaard.</text:p>
            <text:p text:style-name="last-al">Wilt u mondeling een zienswijze indienen? Neem dan vóór het einde van de ter inzagetermijn contact op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9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26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FKANAALDK62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aan Kanaaldijk 62a te Koedijk</meta:user-defined>
    <meta:user-defined meta:name="DCTERMS.W3CDTF/DCTERMS.available">2025-12-09</meta:user-defined>
    <meta:user-defined meta:name="DCTERMS.W3CDTF/OVERHEIDop.jaargang">2025</meta:user-defined>
    <meta:user-defined meta:name="OVERHEIDop.publicationIssue">532603</meta:user-defined>
    <meta:user-defined meta:name="OVERHEIDop.GmbID/DC.identifier">gmb-2025-532603</meta:user-defined>
    <meta:user-defined meta:name="OVERHEIDop.versieInformatie"/>
  </office:meta>
</office:document-meta>
</file>