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entweg 20 te Lutjewinkel (Verandering van de bestaande food-wei-productie naar IFT-wei-produc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verleend aan Friesland Campina Nederland B.V. Het gaat over de verandering van de bestaande food-wei-productie naar IFT-wei-productie’ gelegen aan </text:p>
            <text:p text:style-name="common-al">Mientweg 20 te Lutjewinkel. Het besluit heeft het kenmerk OMG-044513/DMS493258.</text:p>
            <text:p text:style-name="common-al">Het besluit gaat over de aangewezen milieubelastende activiteit ‘de overgang van de bestaande productie van wei voor voedingsmiddelen naar de productie van wei voor Infant Formula and Toddler nutrition (baby- en kindervoeding).</text:p>
            <text:p text:style-name="common-al">De activiteiten zijn onderdeel van Friesland Campina Nederland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513/DMS4932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6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513/DMS493258</meta:user-defined>
    <meta:user-defined meta:name="DCTERMS.abstract">besluit</meta:user-defined>
    <dc:language>nl</dc:language>
    <meta:user-defined meta:name="OVERHEIDop.locatietype/OVERHEIDop.gebiedsmarkering">Adres</meta:user-defined>
    <meta:user-defined meta:name="DC.title">Omgevingsvergunning verleend voor Mientweg 20 te Lutjewinkel (Verandering van de bestaande food-wei-productie naar IFT-wei-productie)</meta:user-defined>
    <meta:user-defined meta:name="OVERHEIDop.datumEindeReactietermijn">2026-01-14</meta:user-defined>
    <meta:user-defined meta:name="OVERHEIDop.TilID/OVERHEIDop.terinzageleggingOP">til-2025-42062</meta:user-defined>
    <meta:user-defined meta:name="DCTERMS.W3CDTF/DCTERMS.available">2025-12-08</meta:user-defined>
    <meta:user-defined meta:name="DCTERMS.W3CDTF/OVERHEIDop.jaargang">2025</meta:user-defined>
    <meta:user-defined meta:name="OVERHEIDop.publicationIssue">532602</meta:user-defined>
    <meta:user-defined meta:name="OVERHEIDop.GmbID/DC.identifier">gmb-2025-532602</meta:user-defined>
    <meta:user-defined meta:name="OVERHEIDop.versieInformatie"/>
  </office:meta>
</office:document-meta>
</file>