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dubbele aanbouw aan Burgemeester J.W. Hondelinkstraat 14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dubbele aanbouw (Bouwactiviteit (omgevingsplan), Bouwactiviteit (technisch)), Burgemeester J.W. Hondelinkstraat 14, 4153 VD, in Beesd (26-11-2025) (geen bezwaar mogelijk), ODR25176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3260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0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0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7605</meta:user-defined>
    <dc:language>nl</dc:language>
    <meta:user-defined meta:name="OVERHEIDop.locatietype/OVERHEIDop.gebiedsmarkering">Adres</meta:user-defined>
    <meta:user-defined meta:name="DC.title">Aanvraag vergunning voor de bouw van een dubbele aanbouw aan Burgemeester J.W. Hondelinkstraat 14 te Beesd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2601</meta:user-defined>
    <meta:user-defined meta:name="OVERHEIDop.GmbID/DC.identifier">gmb-2025-532601</meta:user-defined>
    <meta:user-defined meta:name="OVERHEIDop.versieInformatie"/>
  </office:meta>
</office:document-meta>
</file>