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negang 38-0001 2011HS Haarlem, 0392-2024-0142821, het uitvoeren van een inpandige verbouwing - Shortstay, verzonden 0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2821</meta:user-defined>
    <meta:user-defined meta:name="DCTERMS.abstract">het uitvoeren van een inpandige verbouwing - Shortst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negang 38-0001 2011HS Haarlem, 0392-2024-0142821, het uitvoeren van een inpandige verbouwing - Shortstay, verzonden 03-01-202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26</meta:user-defined>
    <meta:user-defined meta:name="OVERHEIDop.GmbID/DC.identifier">gmb-2025-5326</meta:user-defined>
    <meta:user-defined meta:name="OVERHEIDop.versieInformatie"/>
  </office:meta>
</office:document-meta>
</file>