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bedrijfsgebouwen met bedrijfswoningen aan Rond Deel te Bladel (percelen sectie H 2897 en 2899)</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2-2025 een omgevingsvergunning verleend. De gemeente geeft hiermee toestemming voor het bouwen van bedrijfsgebouwen met bedrijfswoningen aan Rond Deel te Bladel (percelen sectie H 2897 en 2899). Het kenmerk van de gemeente voor deze zaak is ZBLA2025-0012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259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9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9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79</meta:user-defined>
    <meta:user-defined meta:name="DCTERMS.abstract">bouwen van bedrijfsgebouwen met bedrijfs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bedrijfsgebouwen met bedrijfswoningen aan Rond Deel te Bladel (percelen sectie H 2897 en 2899)</meta:user-defined>
    <meta:user-defined meta:name="DCTERMS.W3CDTF/DCTERMS.available">2025-12-08</meta:user-defined>
    <meta:user-defined meta:name="DCTERMS.W3CDTF/OVERHEIDop.jaargang">2025</meta:user-defined>
    <meta:user-defined meta:name="OVERHEIDop.publicationIssue">532599</meta:user-defined>
    <meta:user-defined meta:name="OVERHEIDop.GmbID/DC.identifier">gmb-2025-532599</meta:user-defined>
    <meta:user-defined meta:name="OVERHEIDop.versieInformatie"/>
  </office:meta>
</office:document-meta>
</file>