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Opslag sterke drank Treeport op locatie Treeport 102,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195 voor Opslag sterke drank Treeport op locatie Treeport 102, Rijsbergen. De vergunning is Buiten behandeling gesteld en verzonden op 27-11-2025 . Het besluit betreft de volgende onderdelen:</text:p>
            <text:p text:style-name="common-al">
            
          </text:p>
            <text:list text:style-name="id1-3-2-1-1-5">
              <text:list-item text:style-override="id1-3-2-1-1-5-1">
                <text:number>•</text:number>
                <text:p text:style-name="al">Opslagbedrijf, transportbedrijf, groothandel en containerterminal</text:p>
              </text:list-item>
            </text:list>
            <text:p text:style-name="common-al">
            
          </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259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9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9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50019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Opslag sterke drank Treeport op locatie Treeport 102, Rijsbergen</meta:user-defined>
    <meta:user-defined meta:name="DCTERMS.W3CDTF/DCTERMS.available">2025-12-08</meta:user-defined>
    <meta:user-defined meta:name="DCTERMS.W3CDTF/OVERHEIDop.jaargang">2025</meta:user-defined>
    <meta:user-defined meta:name="OVERHEIDop.publicationIssue">532596</meta:user-defined>
    <meta:user-defined meta:name="OVERHEIDop.GmbID/DC.identifier">gmb-2025-532596</meta:user-defined>
    <meta:user-defined meta:name="OVERHEIDop.versieInformatie"/>
  </office:meta>
</office:document-meta>
</file>