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nabij Wiardi Beckmanstraat 303</text:p>
      <text:section text:name="regeling_id1-3-2" text:style-name="regeling">
        <text:section text:name="aanhef_id1-3-2-1" text:style-name="aanhef">
          <text:section text:name="context_id1-3-2-1-1" text:style-name="context">
            <text:p text:style-name="context.al">Kenmerk: Team Publiekszaken/ zaaknummer </text:p>
            <text:p text:style-name="context.al">Burgemeester en wethouders van Soest;</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Aanleiding</text:p>
            <text:p text:style-name="considerans.al">Overwegende, dat een bewoner ons vroeg om een gehandicaptenparkeerplaats op kenteken in de buurt van de woning;</text:p>
            <text:p text:style-name="considerans.al">Maatregel</text:p>
            <text:p text:style-name="considerans.al">Overwegende dat de aanvraag voldoet aan alle voorwaarden die we daaraan stellen in de beleidsnota gehandicaptenparkeerplaatsen op kenteken;</text:p>
            <text:p text:style-name="considerans.al">dat we het daarom gewenst vinden om voor deze bewoner een gehandicaptenparkeerplaats op kenteken aan te leggen;</text:p>
            <text:p text:style-name="considerans.al">dat een gehandicaptenparkeerplaats op kenteken ervoor zorgt dat de bewoner zelfstandig gebruik kan maken van een auto;</text:p>
            <text:p text:style-name="considerans.al">Belangenafweging</text:p>
            <text:p text:style-name="considerans.al">Overwegende dat het treffen van een verkeersmaatregel een normale maatschappelijke ontwikkeling is waarmee iedereen geconfronteerd kan worden en waarvan de nadelen normaal gesproken voor rekening van andere belanghebbenden blijven; </text:p>
            <text:p text:style-name="considerans.al">dat de bewoner in het bezit is van een gehandicaptenparkeerkaart (GPK) voor een bestuurder;</text:p>
            <text:p text:style-name="considerans.al">dat de bewoner niet de gelegenheid heeft om op eigen terrein te parkeren;</text:p>
            <text:p text:style-name="considerans.al">dat parkeren op eigen terrein niet mogelijk gemaakt kan worden;</text:p>
            <text:p text:style-name="considerans.al">dat we een parkeerplaats aanwijzen zonder dat de verkeersveiligheid of de bruikbaarheid van de weg in het geding komt;</text:p>
            <text:p text:style-name="considerans.al">dat het belang voor de aanvrager om een parkeerplaats in de buurt van de woning beschikbaar te hebben voor ons zwaarder weegt dan het belang voor anderen om verder te moeten lopen naar een vrije parkeerplaats;</text:p>
            <text:p text:style-name="considerans.al">Juridisch kader</text:p>
            <text:p text:style-name="considerans.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nsiderans.al">overwegende dat dit besluit wordt genomen op basis van artikel 2 van de WVW 1994 om de bruikbaarheid van de weg te waarborgen;</text:p>
            <text:p text:style-name="considerans.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het op grond van artikel 37 van het BABW vereist is om een verkeersbesluit te nemen voor de in artikel 34 van het BABW bedoelde tijdelijke verkeersmaatregelen als deze maatregelen langer duren dan vier maanden of zich regelmatig voordoen;</text:p>
            <text:p text:style-name="considerans.al">dat de genoemde weg in de gemeente Soest ligt;</text:p>
            <text:p text:style-name="considerans.al">dat deze weg bij de gemeente Soest in eigendom en beheer is;</text:p>
            <text:p text:style-name="considerans.al">dat het college van burgemeester en wethouders overeenkomstig artikel 18, lid 1 onder d van de WVW 1994, het bevoegd gezag is voor het nemen van dit verkeersbesluit;</text:p>
            <text:p text:style-name="considerans.al">dat deze bevoegdheid op grond van het Mandaatbesluit van de gemeente Soest door het college van burgemeester en wethouders is gemandateerd aan ondergetekende;</text:p>
            <text:p text:style-name="considerans.al">dat overleg is gevoerd met (de gemachtigde van) de korpschef van de politie, overeenkomstig artikel 24 van het BABW en dat de politie positief heeft geadviseerd over dit besluit;</text:p>
            <text:p text:style-name="considerans.al">dat dit verkeersbesluit in werking treedt op het moment van publicatie en voor de duur dat de bewoner op het adres woont en aan de voorwaarden voldoet uit de beleidsnota gehandicaptenparkeerplaatsen op kenteken;</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p text:style-name="common-al">Het college van burgemeester en wethouders besluit een gehandicaptenparkeerplaats op kenteken aan te wijzen op nabij Wiardi Beckmanstraat 303. Dit gebeurt door het plaatsen van het verkeersbord E6 (gehandicaptenparkeerplaats) van bijlage I van het Reglement voor Verkeersregels en Verkeerstekens (RVV) 1990 met onderbord met kenteken.</text:p>
            <text:p text:style-name="common-al">Soest, 3 december 2025</text:p>
            <text:p text:style-name="common-al">Namens burgemeester en wethouders</text:p>
            <text:p text:style-name="common-al">David Butzelaar</text:p>
            <text:p text:style-name="common-al">Teamleider Publiekszaken</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kendmaking</text:p>
          <text:p text:style-name="bezwaarschrift_al">Dit besluit wordt op grond van artikel 26 van het BABW bekendgemaakt in het elektronisch gemeenteblad (<text:a xlink:href="http://www.overheid.nl" xlink:type="simple">www.overheid.nl</text:a>).</text:p>
          <text:p text:style-name="bezwaarschrift_al">Bezwaar</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In het bezwaarschrift moet in ieder geval worden vermeld:</text:p>
          <text:p text:style-name="bezwaarschrift_al"/>
          <text:list text:style-name="id1-3-2-3-8">
            <text:list-item text:style-override="id1-3-2-3-8-1">
              <text:number>1.</text:number>
              <text:p text:style-name="al">uw naam en adres;</text:p>
            </text:list-item>
            <text:list-item text:style-override="id1-3-2-3-8-2">
              <text:number>2.</text:number>
              <text:p text:style-name="al">de datum waarop u het bezwaarschrift schrijft (dagtekening);</text:p>
            </text:list-item>
            <text:list-item text:style-override="id1-3-2-3-8-3">
              <text:number>3.</text:number>
              <text:p text:style-name="al">een omschrijving van het besluit waartegen u bezwaar maakt. U stuurt zo mogelijk een kopie van dit besluit mee;</text:p>
            </text:list-item>
            <text:list-item text:style-override="id1-3-2-3-8-4">
              <text:number>4.</text:number>
              <text:p text:style-name="al">de redenen waarom u bezwaar maakt;</text:p>
            </text:list-item>
            <text:list-item text:style-override="id1-3-2-3-8-5">
              <text:number>5.</text:number>
              <text:p text:style-name="al">ondertekening met uw handtekening.</text:p>
            </text:list-item>
          </text:list>
          <text:p text:style-name="bezwaarschrift_al">Hoofdstuk 6 (algemene bepalingen over bezwaar) en de afdelingen 7.1 en 7.2 (bijzondere bepalingen over bezwaar) van de Algemene wet bestuursrecht zijn van toepassing.</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Kopie</text:p>
          <text:p text:style-name="bezwaarschrift_al">Dienstverlening/BOA’s, S. Drost (DV/V&amp;H),  politie (<text:span text:style-name="nadrukondlijn">Dick.Zaat@politie.nl</text:span>, <text:span text:style-name="nadrukondlijn">Peter.van.Wijkvliet@utrecht.politie.nl</text:span>) de belanghebben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3259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9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9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Plaatsen gehandicapten parkeerplaats - Wiardi Beckmanstraat 30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nabij Wiardi Beckmanstraat 303</meta:user-defined>
    <meta:user-defined meta:name="DCTERMS.W3CDTF/DCTERMS.available">2025-12-08</meta:user-defined>
    <meta:user-defined meta:name="DCTERMS.W3CDTF/OVERHEIDop.jaargang">2025</meta:user-defined>
    <meta:user-defined meta:name="OVERHEIDop.publicationIssue">532593</meta:user-defined>
    <meta:user-defined meta:name="OVERHEIDop.GmbID/DC.identifier">gmb-2025-532593</meta:user-defined>
    <meta:user-defined meta:name="OVERHEIDop.versieInformatie"/>
  </office:meta>
</office:document-meta>
</file>