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Medemblik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Verordening op de heffing en de invordering van marktgelden gemeente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tandplaats: plaats op of aan de openbare weg buiten een markt waarop ambulante handel wordt uitgeoefend;</text:p>
            <text:p text:style-name="al"/>
            <text:p text:style-name="al">Dag: periode van 00.00 tot 24.00 uur waarbij een gedeelte van een dag als dag geldt;</text:p>
            <text:p text:style-name="al"/>
            <text:p text:style-name="al">Kwartaal: een kalenderkwartaal;</text:p>
            <text:p text:style-name="al"/>
            <text:p text:style-name="al">Jaar: een kalenderjaar;</text:p>
            <text:p text:style-name="al"/>
            <text:p text:style-name="al">Jaarmarkt: de jaarmarkt, aangeduid als lappendag, op de laatste dag van de kermis in de kern Medemblik;</text:p>
            <text:p text:style-name="al"/>
            <text:p text:style-name="al">Marktgeld: een heffing voor het innemen van een standplaats op het voor het houden van de wekelijkse warenmarkt bestemde terrein;</text:p>
            <text:p text:style-name="al"/>
            <text:p text:style-name="al">Staangeld: een heffing voor het innemen van een standplaats op het daartoe aangewezen terrein anders dan de wekelijkse warenmarkt.</text:p>
          </text:section>
          <text:section text:name="artikel_id1-3-2-2-2" text:style-name="artikel">
            <text:p text:style-name="artikel_kop_titel"><text:span text:style-name="artikel_kop_label">Artikel</text:span> <text:span text:style-name="artikel_kop_nr">2</text:span> Belastbare feiten </text:p>
            <text:list text:style-name="id1-3-2-2-2-2">
              <text:list-item text:style-override="id1-3-2-2-2-2">
                <text:number>1.</text:number>
                <text:p text:style-name="al">Onder de naam ‘marktgelden’ wordt een recht geheven voor het toewijzen van een standplaats en het hebben van een vaste standplaats op de wekelijkse warenmarkt en voor het innemen van een standplaats op de jaarmarkt.</text:p>
              </text:list-item>
              <text:list-item text:style-override="id1-3-2-2-2-3">
                <text:number>2.</text:number>
                <text:p text:style-name="al">Onder de naam ‘staangeld’ wordt een recht geheven voor het toewijzen van een vaste standplaats en het hebben van een vaste standplaats op de voor de openbare dienst bestemde gemeentegrond, anders dan bedoeld in het eerste li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die een standplaats als vermeld in artikel 2 heeft ingenom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berekend op basis van de frontbreedte van de standplaats in strekkende meters (m1).</text:p>
              </text:list-item>
              <text:list-item text:style-override="id1-3-2-2-4-3">
                <text:number>2.</text:number>
                <text:p text:style-name="al">De staangelden worden berekend op basis van het aantal per standplaats ingenomen vierkante meters (m2).</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marktgelden op de wekelijkse warenmarkt bedragen voor het innemen van elke m1 of een gedeelte daarvan per dag of een gedeelte daarvan voor de kern Medemblik € 2,28</text:p>
              </text:list-item>
              <text:list-item text:style-override="id1-3-2-2-5-3">
                <text:number>2.</text:number>
                <text:p text:style-name="al">De marktgelden op de wekelijkse warenmarkt bedragen voor het innemen van elke m1 of gedeelte daarvan per dag of een gedeelte daarvan voor de kern Andijk € 2,28</text:p>
              </text:list-item>
              <text:list-item text:style-override="id1-3-2-2-5-4">
                <text:number>3.</text:number>
                <text:p text:style-name="al">De marktgelden op de jaarmarkt bedragen voor het innemen van elke m1 of gedeelte daarvan per dag of een gedeelte daarvan € 2,28</text:p>
              </text:list-item>
              <text:list-item text:style-override="id1-3-2-2-5-5">
                <text:number>4.</text:number>
                <text:p text:style-name="al">In afwijking van het bepaalde in artikel 5 lid 1 bedraagt het marktgeld voor het innemen van een standplaats op de wekelijkse warenmarkt per m2 of een gedeelte daarvan, per kalenderjaar € 22,48</text:p>
              </text:list-item>
              <text:list-item text:style-override="id1-3-2-2-5-6">
                <text:number>5.</text:number>
                <text:p text:style-name="al">In afwijking van het bepaalde in artikel 5 lid 2 bedraagt het marktgeld voor het innemen van een standplaats op de wekelijkse warenmarkt per m2 of een gedeelte daarvan, per kalenderjaar € 22,48</text:p>
              </text:list-item>
              <text:list-item text:style-override="id1-3-2-2-5-7">
                <text:number>6.</text:number>
                <text:p text:style-name="al">De staangelden bedragen per m2 voor één dag of een gedeelte daarvan per week gedurende een kalenderjaar € 22,48</text:p>
              </text:list-item>
              <text:list-item text:style-override="id1-3-2-2-5-8">
                <text:number>7.</text:number>
                <text:p text:style-name="al">Als men gebruikt maakt van de gemeentelijke voorziening voor elektra voor één dag of een gedeelte daarvan per week worden de staangelden in afwijking van artikel 5 lid 6 verhoogd met:</text:p>
                <text:p text:style-name="al">Categorie I Marktkramen en verkoopwagens met standaard verlichting € 3,47</text:p>
                <text:p text:style-name="al">Categorie II Marktkramen en verkoopwagens met verlichting en andere stroomverbruikers € 16,81</text:p>
              </text:list-item>
              <text:list-item text:style-override="id1-3-2-2-5-9">
                <text:number>8.</text:number>
                <text:p text:style-name="al">De staangelden bedragen voor het innemen van een incidentele standplaats per vierkante meter voor één dag of een gedeelte daarvan € 22,48 (excl. electra).</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 en staangelden worden geheven door middel van een mondelinge of een gedagtekende schriftelijke factuur, waaronder mede wordt begrepen een stempelafdruk, zegel, nota of andere schriftuur, waarop het verschuldigde bedrag is vermeld. Het gevorderde bedrag wordt mondeling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wet 1990 moeten de leges worden betaald als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 en staangelden zijn verschuldigd bij het begin van het belastingjaar of, zo dit later is, bij de aanvang van de belastingplicht.</text:p>
              </text:list-item>
              <text:list-item text:style-override="id1-3-2-2-8-3">
                <text:number>2.</text:number>
                <text:p text:style-name="al">Als de belastingplicht in de loop van het belastingjaar aanvangt, of als een vrijstelling als genoemd in artikel 9 vervalt, is het recht verschuldigd voor zoveel twaalfde gedeelten van het voor dat jaar verschuldigde recht als er in het jaar, na aanvang van de belastingplicht, nog volle kalendermaanden overblijven.</text:p>
              </text:list-item>
              <text:list-item text:style-override="id1-3-2-2-8-4">
                <text:number>3.</text:number>
                <text:p text:style-name="al">Als de belastingplicht in de loop van het belastingjaar eindigt, of als een vrijstelling als genoemd in artikel 9 van toepassing wordt, bestaat aanspraak op ontheffing voor zoveel twaalfde gedeelten van het voor dat jaar verschuldigde recht als er in dat jaar, na het einde van de belastingplicht, nog volle kalendermaanden overblijven.</text:p>
              </text:list-item>
              <text:list-item text:style-override="id1-3-2-2-8-5">
                <text:number>4.</text:number>
                <text:p text:style-name="al">De marktgelden voor het innemen van een vaste standplaats op de wekelijkse warenmarkt worden, in afwijking van het bepaalde in artikel 8 eerste lid, bij de belastingplichtige middels kwartaalnota’s in rekening gebracht. </text:p>
              </text:list-item>
              <text:list-item text:style-override="id1-3-2-2-8-6">
                <text:number>5.</text:number>
                <text:p text:style-name="al">Als het gebruik van een vaste standplaats voor het einde van het kalenderkwartaal wordt beëindigd, wordt ontheffing verleend voor zoveel volle kalendermaanden als er na beëindiging van het gebruik van de vaste standplaats in het kalenderkwartaal overblijv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staangeld wordt geheven voor het innemen van ideële incidentele standplaatsen door instellingen of personen voor een standplaats op het gebied van maatschappelijk/sociaal-culturele activiteiten of activiteiten op het gebied van de volksgezondheid.</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staan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5’ vastgesteld op 21 november 2024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item text:style-override="id1-3-2-2-12-4">
                <text:number>3.</text:number>
                <text:p text:style-name="al">Deze verordening wordt aangehaald als 'Verordening marktgelden gemeente Medemblik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5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gemeente Medemblik 2026</meta:user-defined>
    <dc:language>nl</dc:language>
    <meta:user-defined meta:name="OVERHEIDop.locatietype/OVERHEIDop.gebiedsmarkering">Gemeente</meta:user-defined>
    <meta:user-defined meta:name="DC.title">Verordening op de heffing en de invordering van marktgelden gemeente Medemblik 2026</meta:user-defined>
    <meta:user-defined meta:name="DCTERMS.W3CDTF/DCTERMS.available">2025-12-09</meta:user-defined>
    <meta:user-defined meta:name="DCTERMS.W3CDTF/OVERHEIDop.jaargang">2025</meta:user-defined>
    <meta:user-defined meta:name="OVERHEIDop.publicationIssue">532591</meta:user-defined>
    <meta:user-defined meta:name="OVERHEIDop.betreftRegeling">CVDR749046_1</meta:user-defined>
    <meta:user-defined meta:name="xs:date/OVERHEIDop.startdatum">2025-12-10</meta:user-defined>
    <meta:user-defined meta:name="OVERHEIDop.GmbID/DC.identifier">gmb-2025-532591</meta:user-defined>
    <meta:user-defined meta:name="OVERHEIDop.versieInformatie"/>
  </office:meta>
</office:document-meta>
</file>