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men aan Pieterstraat 23 2611C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straat 23 2611CT Delft | het vervangen van de ramen | 04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2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59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24</meta:user-defined>
    <meta:user-defined meta:name="DCTERMS.abstract">Raam ver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ramen aan Pieterstraat 23 2611CT Delf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90</meta:user-defined>
    <meta:user-defined meta:name="OVERHEIDop.GmbID/DC.identifier">gmb-2025-532590</meta:user-defined>
    <meta:user-defined meta:name="OVERHEIDop.versieInformatie"/>
  </office:meta>
</office:document-meta>
</file>