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hijs Feddo Blankenstraat 10, 4511 BX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Thijs Feddo Blankenstraat 10  te Bresken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verbouwen van de woning en het plaatsen van een dakkapel op het adres Thijs Feddo Blankenstraat 10  te Breskens (CLZ-0001156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3258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8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8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567</meta:user-defined>
    <dc:language>nl</dc:language>
    <meta:user-defined meta:name="OVERHEIDop.locatietype/OVERHEIDop.gebiedsmarkering">Punt</meta:user-defined>
    <meta:user-defined meta:name="DC.title">Aanvraag omgevingsvergunning Thijs Feddo Blankenstraat 10, 4511 BX Breskens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2583</meta:user-defined>
    <meta:user-defined meta:name="OVERHEIDop.GmbID/DC.identifier">gmb-2025-532583</meta:user-defined>
    <meta:user-defined meta:name="OVERHEIDop.versieInformatie"/>
  </office:meta>
</office:document-meta>
</file>