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hoffstraat 6 3764BL Soest, kappen van twee naaldbomen in de zijtuin</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een aanvraag ontvangen voor een omgevingsvergunning voor het kappen van twee naaldbomen in de zijtuin op locatie Steenhoffstraat 6 3764BL Soest.</text:p>
            <text:p text:style-name="common-al">De aanvraag is geregistreerd onder zaaknummer 134802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5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8028</meta:user-defined>
    <meta:user-defined meta:name="DCTERMS.abstract">kappen van twee naaldbom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enhoffstraat 6 3764BL Soest, kappen van twee naaldbomen in de zijtuin</meta:user-defined>
    <meta:user-defined meta:name="DCTERMS.W3CDTF/DCTERMS.available">2025-12-08</meta:user-defined>
    <meta:user-defined meta:name="DCTERMS.W3CDTF/OVERHEIDop.jaargang">2025</meta:user-defined>
    <meta:user-defined meta:name="OVERHEIDop.publicationIssue">532582</meta:user-defined>
    <meta:user-defined meta:name="OVERHEIDop.GmbID/DC.identifier">gmb-2025-532582</meta:user-defined>
    <meta:user-defined meta:name="OVERHEIDop.versieInformatie"/>
  </office:meta>
</office:document-meta>
</file>