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matrastraat - ter hoogte van huisnummer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aansluiting en het treffen van tijdelijke verkeersmaatregelen ter hoogte van de Sumatrastraat 243 in Den Haag. De aanvraag is ingediend voor de periode 13 maart 2025 tot en met 17 juli 2025.</text:p>
            <text:p text:style-name="common-al"/>
            <text:p text:style-name="common-al">Ons kenmerk: 000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matrastraat - ter hoogte van huisnummer 243</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5IBA25/9011332</meta:user-defined>
    <meta:user-defined meta:name="DCTERMS.abstract">Het verwijderen van een laagspanningsaansluiting en het treffen van tijdelijke verkeersmaatregelen ter hoogte van de Sumatrastraat 243 in Den Haag. De aanvraag is ingediend voor de periode 13 maart 2025 tot en met 17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matrastraat - ter hoogte van huisnummer 243 te Den Haag</meta:user-defined>
    <meta:user-defined meta:name="DCTERMS.W3CDTF/DCTERMS.available">2025-02-07</meta:user-defined>
    <meta:user-defined meta:name="OVERHEIDop.externeBijlage">Bijlage_55851362_voor_bekendmaking|exb-2025-4996</meta:user-defined>
    <meta:user-defined meta:name="DCTERMS.W3CDTF/OVERHEIDop.jaargang">2025</meta:user-defined>
    <meta:user-defined meta:name="OVERHEIDop.publicationIssue">53258</meta:user-defined>
    <meta:user-defined meta:name="OVERHEIDop.GmbID/DC.identifier">gmb-2025-53258</meta:user-defined>
    <meta:user-defined meta:name="OVERHEIDop.versieInformatie"/>
  </office:meta>
</office:document-meta>
</file>