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llerberg 94, 6591ZS Gennep - </text:span>het verwijderen van asbesthoudende materialen (Z2025-00001675, ontvangstdatum 1 decem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257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75</meta:user-defined>
    <meta:user-defined meta:name="DCTERMS.abstract">Betreft: melding Sloopmelding -  Kellerberg 94, 6591ZS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77</meta:user-defined>
    <meta:user-defined meta:name="OVERHEIDop.GmbID/DC.identifier">gmb-2025-532577</meta:user-defined>
    <meta:user-defined meta:name="OVERHEIDop.versieInformatie"/>
  </office:meta>
</office:document-meta>
</file>