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reasurystatuut Waadhoek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reasury is het sturen en beheersen van, het verantwoorden over en het toezicht houden op de financiële vermogenswaarden, de financiële geldstromen, de financiële posities en de hieraan verbonden risico’s.</text:p>
              <text:p text:style-name="al">Bij de uitvoering van treasury is het van belang dat er volledige duidelijkheid bestaat over de te hanteren doelstellingen, richtlijnen en limieten. De wetgever heeft hiervoor wettelijke kaders vastgesteld.</text:p>
              <text:p text:style-name="al">Binnen deze wettelijke kaders is de gemeente verplicht haar eigen doelstellingen en kaders ten aanzien van de treasury vast te stellen. Dit gebeurt in de verordening ex art 212 van de Gemeentewet. Tevens kan er voor gekozen worden dit verder in te perken in de uitvoeringsregels, lees financieringsstatuut. Hiervoor is in de Financiële verordening gemeente Waadhoeke gekozen door te bepalen dat het college de raad eens in de 4 jaar een (bijgesteld) treasurystatuut moet aanbieden. De raad stelt het treasurystatuut vast. Dit treasurystatuut dient op basis van de Financiële verordening te worden bijgesteld. Het huidige treasurystatuut 2022 is door de raad vastgesteld op 25 november 2021.</text:p>
              <text:p text:style-name="al"/>
              <text:p text:style-name="al">Het treasurystatuut geeft de doelstellingen en de grenzen aan waarbinnen het treasurybeleid en de treasuryactiviteiten moeten vallen. Het is van belang dat de geformuleerde hoofddoelstellingen van het financieringsstatuut van de gemeente in lijn zijn met het beheersmatige karakter van de treasury, die gericht is op het minimaliseren van de kosten en het beheersen van de financiële risico’s binnen de gestelde kaders.</text:p>
              <text:p text:style-name="al"/>
              <text:p text:style-name="al">De afgelopen jaren zijn er belangrijke ontwikkelingen geweest die van invloed zijn op de treasury van decentrale overheden. De wereldwijde financiële crisis heeft ertoe geleid dat er op Europees niveau maatregelen genomen zijn om ervoor te zorgen dat de overheidsuitgaven nu en op langere termijn houdbaar blijven. Deze maatregelen zijn vertaald naar Nederlandse wetgeving, zoals de invoering van het verplicht schatkistbankieren en de Wet houdbare overheidsfinanciën. Ook is er een Rijksbreed beleidskader ontwikkeld over het gebruik van derivaten door publieke instellingen.</text:p>
              <text:p text:style-name="al"/>
              <text:p text:style-name="al">Het wettelijke kader ligt voor een deel besloten in de nationale regelgeving en voor een deel in de Europese regelgeving. Binnen de nationale regelgeving wordt het kader met name gegeven door de Wet financiering decentrale overheden (Wet Fido), de Wet houdbare overheidsfinanciën (Wet hof) en de Gemeentewet. Maar ook de Algemene wet bestuursrecht (Wab) is van toepassing evenals regelgeving betreffende staatssteun en wet- en regelgeving toezicht financiële ondernemingen.</text:p>
              <text:p text:style-name="al"/>
              <text:p text:style-name="al">Door de wettelijke kaders heeft de gemeente weinig eigen beleidsruimte meer.</text:p>
              <text:p text:style-name="al"/>
              <text:p text:style-name="al">In het statuut zijn het begrippenkader en de doelstellingen van de treasuryfunctie van de gemeente geformuleerd. Deze worden vervolgens geconcretiseerd voor de verschillende deelgebieden van treasury:</text:p>
              <text:list text:style-name="id1-3-2-2-1-2-15">
                <text:list-item text:style-override="id1-3-2-2-1-2-15-1">
                  <text:number>•</text:number>
                  <text:p text:style-name="al">financiering en uitzettingen;</text:p>
                </text:list-item>
                <text:list-item text:style-override="id1-3-2-2-1-2-15-2">
                  <text:number>•</text:number>
                  <text:p text:style-name="al">risicobeheer;</text:p>
                </text:list-item>
                <text:list-item text:style-override="id1-3-2-2-1-2-15-3">
                  <text:number>•</text:number>
                  <text:p text:style-name="al">kasbeheer.</text:p>
                </text:list-item>
              </text:list>
              <text:p text:style-name="al">De organisatorische randvoorwaarden zijn niet in het statuut opgenomen, maar voor de volledigheid wel bijgevoegd. Deze vallen onder de uitvoering van de treasury en zijn een bevoegdheid van het College van burgemeester en wethouders. </text:p>
            </text:section>
            <text:p text:style-name="hoofdstuk_bottom"/>
          </text:section>
          <text:section text:name="hoofdstuk_id1-3-2-2-2" text:style-name="hoofdstuk">
            <text:p text:style-name="hoofdstuk_kop"><text:span text:style-name="label"/> <text:span text:style-name="nr">2</text:span> Treasurybeleid</text:p>
            <text:section text:name="paragraaf_id1-3-2-2-2-2" text:style-name="paragraaf">
              <text:p text:style-name="paragraaf_kop"><text:span text:style-name="label"/> <text:span text:style-name="nr">2.1</text:span> Begrippenkader</text:p>
              <text:section text:name="structuurtekst_id1-3-2-2-2-2-2" text:style-name="structuurtekst">
                <text:p text:style-name="al">In dit statuut wordt verstaan onder:</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en verwerken van gegevens en het verstrekken van informatie ten behoeve van het besturen, het functioneren en het beheersen van de gemeentelijke organisatie en het afleggen van verantwoording hierover, ook omvattende de administratie en verantwoording aangaande de geld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instandhouden van de goede werking van deadministr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rantie</text:p>
                      </table:table-cell>
                      <table:table-cell table:style-name="entry" table:number-rows-spanned="1" table:number-columns-spanned="1">
                        <text:p text:style-name="table_al">Waarborg, zeker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beheer</text:p>
                      </table:table-cell>
                      <table:table-cell table:style-name="entry" table:number-rows-spanned="1" table:number-columns-spanned="1">
                        <text:p text:style-name="table_al">Het beheer van de geldstromen en de daaruit voorvloeiende saldi en liquiditeitsposities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geldstromen, de financiële posities en de hieraan verbonden risico’s. De treasuryfunctie bestaat uit drie deelfuncties: risicobeheer, gemeentefinanciering en kas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table_al"/>
                      </table:table-cell>
                    </table:table-row>
                  </table:table>
                  <text:p text:style-name="table_bottom"/>
                </text:section>
              </text:section>
            </text:section>
            <text:section text:name="paragraaf_id1-3-2-2-2-3" text:style-name="paragraaf">
              <text:p text:style-name="paragraaf_kop"><text:span text:style-name="label"/> <text:span text:style-name="nr">2.2</text:span> Doelstellingen van de treasuryfunctie</text:p>
              <text:section text:name="structuurtekst_id1-3-2-2-2-3-2" text:style-name="structuurtekst">
                <text:p text:style-name="al">De doelstellingen van de treasuryfunctie zijn:</text:p>
                <text:list text:style-name="id1-3-2-2-2-3-2-2">
                  <text:list-item text:style-override="id1-3-2-2-2-3-2-2-1">
                    <text:number>a.</text:number>
                    <text:p text:style-name="al">Het aantrekken van voldoende financiële middelen en het uitzetten van overtollige gelden om de programma’s binnen de door de raad vastgestelde kaders van de begroting te kunnen uitvoeren;</text:p>
                  </text:list-item>
                  <text:list-item text:style-override="id1-3-2-2-2-3-2-2-2">
                    <text:number>b.</text:number>
                    <text:p text:style-name="al">Het beheersbaar houden van de financiële risico’s zoals renterisico’s, kredietrisico’s, koersrisico’s, liquiditeitsrisico’s en valutarisico’s;</text:p>
                  </text:list-item>
                  <text:list-item text:style-override="id1-3-2-2-2-3-2-2-3">
                    <text:number>c.</text:number>
                    <text:p text:style-name="al">Het minimaliseren van de interne verwerkingskosten en externe kosten bij het beheren van de geldstromen en financiële posities;</text:p>
                  </text:list-item>
                  <text:list-item text:style-override="id1-3-2-2-2-3-2-2-4">
                    <text:number>d.</text:number>
                    <text:p text:style-name="al">Het optimaliseren van het rendement van de beschikbare liquiditeiten, binnen de gegeven wettelijke kaders, respectievelijk de richtlijnen en limieten van dit statuut. </text:p>
                  </text:list-item>
                </text:list>
              </text:section>
            </text:section>
            <text:p text:style-name="hoofdstuk_bottom"/>
          </text:section>
          <text:section text:name="hoofdstuk_id1-3-2-2-3" text:style-name="hoofdstuk">
            <text:p text:style-name="hoofdstuk_kop"><text:span text:style-name="label"/> <text:span text:style-name="nr">3</text:span> Uitzettingen en financiering</text:p>
            <text:section text:name="paragraaf_id1-3-2-2-3-2" text:style-name="paragraaf">
              <text:p text:style-name="paragraaf_kop"><text:span text:style-name="label"/> <text:span text:style-name="nr">3.1</text:span> Uitzettingen (U/G)</text:p>
              <text:section text:name="structuurtekst_id1-3-2-2-3-2-2" text:style-name="structuurtekst">
                <text:p text:style-name="al">Overtollige middelen (boven het drempelbedrag) van de gemeenten mogen alleen in rekening courant en via deposito’s bij de schatkist worden aangehouden. Op dit uitgangspunt van het verplicht Schatkistbankieren zijn de volgende vormen van uitzettingen van liquide middelen nog toegestaan:</text:p>
                <text:p text:style-name="al"/>
                <text:list text:style-name="id1-3-2-2-3-2-2-3">
                  <text:list-item text:style-override="id1-3-2-2-3-2-2-3-1">
                    <text:number>a.</text:number>
                    <text:p text:style-name="al">De gemeente mag leningen of garanties uitsluitend verstrekken uit hoofde van de “publieke taak”, waarbij vooraf advies van de afdeling Financiën wordt ingewonnen over de financiële positie en de kredietwaardigheid van de betreffende tegenpartij. De raad bepaalt de publieke taak;</text:p>
                  </text:list-item>
                  <text:list-item text:style-override="id1-3-2-2-3-2-2-3-2">
                    <text:number>b.</text:number>
                    <text:p text:style-name="al">De gemeente kan middelen uitzetten bij andere decentrale overheden, mits de decentrale overheid waaraan de lening wordt verstrekt niet met het financiële toezicht is belast op de decentrale overheid dat de lening verstrekt;</text:p>
                  </text:list-item>
                  <text:list-item text:style-override="id1-3-2-2-3-2-2-3-3">
                    <text:number>c.</text:number>
                    <text:p text:style-name="al">In geval van projectfinanciering kan de gemeente middelen die afkomstig zijn van aangetrokken leningen voor projectfinanciering tijdelijk uitzetten bij de financiële onderneming waar de desbetreffende leningen zijn aangegaan, mits deze financiële onderneming</text:p>
                    <text:list text:style-name="id1-3-2-2-3-2-2-3-3-3">
                      <text:list-item text:style-override="id1-3-2-2-3-2-2-3-3-3-1">
                        <text:number>a.</text:number>
                        <text:p text:style-name="al">gevestigd is in een lidstaat die ten minste beschikt over een AA-rating afgegeven door ten minste twee ratingbureaus;</text:p>
                      </text:list-item>
                      <text:list-item text:style-override="id1-3-2-2-3-2-2-3-3-3-2">
                        <text:number>b.</text:number>
                        <text:p text:style-name="al">voor haarzelf of voor de door haar uitgegeven waardepapieren kan aantonen dat ze ten minste over een A-rating beschikt, afgegeven door ten minste twee ratingbureaus;</text:p>
                      </text:list-item>
                      <text:list-item text:style-override="id1-3-2-2-3-2-2-3-3-3-3">
                        <text:number>c.</text:number>
                        <text:p text:style-name="al">dit niet van toepassing is op uitzettingen tegen waardepapieren waarvoor een solvabiliteitsratio van 0 procent geldt.</text:p>
                      </text:list-item>
                    </text:list>
                  </text:list-item>
                </text:list>
              </text:section>
            </text:section>
            <text:section text:name="paragraaf_id1-3-2-2-3-3" text:style-name="paragraaf">
              <text:p text:style-name="paragraaf_kop"><text:span text:style-name="label"/> <text:span text:style-name="nr">3.2</text:span> Financiering (O/G)</text:p>
              <text:section text:name="structuurtekst_id1-3-2-2-3-3-2" text:style-name="structuurtekst">
                <text:p text:style-name="al">Bij het aantrekken van financieringen voor een periode van één jaar en langer gelden de volgende uitgangspunten:</text:p>
                <text:list text:style-name="id1-3-2-2-3-3-2-2">
                  <text:list-item text:style-override="id1-3-2-2-3-3-2-2-1">
                    <text:number>a.</text:number>
                    <text:p text:style-name="al">Financieringen worden enkel aangetrokken ten behoeve van de uitoefening van de publieke taak;</text:p>
                  </text:list-item>
                  <text:list-item text:style-override="id1-3-2-2-3-3-2-2-2">
                    <text:number>b.</text:number>
                    <text:p text:style-name="al">Financiering met externe financieringsmiddelen wordt zoveel mogelijk beperkt door primair de beschikbare interne financieringsmiddelen te gebruiken teneinde het renteresultaat te optimaliseren;</text:p>
                  </text:list-item>
                  <text:list-item text:style-override="id1-3-2-2-3-3-2-2-3">
                    <text:number>c.</text:number>
                    <text:p text:style-name="al">De gemeente hanteert in het algemeen integrale of totale financiering. Partiële of projectfinanciering is uitsluitend toegestaan indien de gemeenteraad daarmee instemt;</text:p>
                  </text:list-item>
                  <text:list-item text:style-override="id1-3-2-2-3-3-2-2-4">
                    <text:number>d.</text:number>
                    <text:p text:style-name="al">Bij het aantrekken van financiering maakt de gemeente gebruik van onderhandse leningen;</text:p>
                  </text:list-item>
                  <text:list-item text:style-override="id1-3-2-2-3-3-2-2-5">
                    <text:number>e.</text:number>
                    <text:p text:style-name="al">De gemeente vraagt offertes op bij minimaal twee instellingen alvorens gelden worden aangetrokken.</text:p>
                  </text:list-item>
                </text:list>
              </text:section>
            </text:section>
            <text:section text:name="paragraaf_id1-3-2-2-3-4" text:style-name="paragraaf">
              <text:p text:style-name="paragraaf_kop"><text:span text:style-name="label"/> <text:span text:style-name="nr">3.3</text:span> Relatiebeheer</text:p>
              <text:section text:name="structuurtekst_id1-3-2-2-3-4-2" text:style-name="structuurtekst">
                <text:p text:style-name="al">De gemeente beoogt het realiseren van gunstige c.q. marktconforme condities voor af te nemen financiële diensten. Hiervoor gelden de volgende uitgangspunten:</text:p>
                <text:list text:style-name="id1-3-2-2-3-4-2-2">
                  <text:list-item text:style-override="id1-3-2-2-3-4-2-2-1">
                    <text:number>a.</text:number>
                    <text:p text:style-name="al">Bankrelaties en hun bancaire condities worden ten minste ééns in de 5 jaar beoordeeld;</text:p>
                  </text:list-item>
                  <text:list-item text:style-override="id1-3-2-2-3-4-2-2-2">
                    <text:number>b.</text:number>
                    <text:p text:style-name="al">Bankrelaties dienen wat betreft hun kredietwaardigheid minimaal te voldoen aan een AA-rating van een van de erkende ratingbureau’s: Moody, Standard &amp; Poor of Fitch;</text:p>
                  </text:list-item>
                  <text:list-item text:style-override="id1-3-2-2-3-4-2-2-3">
                    <text:number>c.</text:number>
                    <text:p text:style-name="al">Financiële instellingen (kredietinstellingen, beleggingsinstellingen, effecteninstellingen, verzekeraars en pensioenfondsen) dienen onder Nederlands of anderszins EER- toezicht te vallen, zoals De Nederlandsche Bank en de Verzekeringskamer;</text:p>
                  </text:list-item>
                  <text:list-item text:style-override="id1-3-2-2-3-4-2-2-4">
                    <text:number>d.</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4" text:style-name="hoofdstuk">
            <text:p text:style-name="hoofdstuk_kop"><text:span text:style-name="label"/> <text:span text:style-name="nr">4</text:span> Risicobeheer</text:p>
            <text:section text:name="paragraaf_id1-3-2-2-4-2" text:style-name="paragraaf">
              <text:p text:style-name="paragraaf_kop"><text:span text:style-name="label"/> <text:span text:style-name="nr">4.1</text:span> Renterisicobeheer</text:p>
              <text:section text:name="structuurtekst_id1-3-2-2-4-2-2" text:style-name="structuurtekst">
                <text:list text:style-name="id1-3-2-2-4-2-2-1">
                  <text:list-item text:style-override="id1-3-2-2-4-2-2-1-1">
                    <text:number>a.</text:number>
                    <text:p text:style-name="al">Nieuwe leningen en uitzettingen worden afgestemd op de bestaande financiële positie en de liquiditeitenpositie;</text:p>
                  </text:list-item>
                  <text:list-item text:style-override="id1-3-2-2-4-2-2-1-2">
                    <text:number>b.</text:number>
                    <text:p text:style-name="al">De rentetypische looptijd en het renteniveau van de betreffende lening en uitzetting wordt zo veel mogelijk afgestemd op de actuele rentestand en de rentevisie;</text:p>
                  </text:list-item>
                  <text:list-item text:style-override="id1-3-2-2-4-2-2-1-3">
                    <text:number>c.</text:number>
                    <text:p text:style-name="al">Binnen de kaders gesteld onder a. en b. streeft de gemeente naar spreiding in de rentetypische looptijden van leningen en uitzettingen.</text:p>
                  </text:list-item>
                </text:list>
              </text:section>
            </text:section>
            <text:section text:name="paragraaf_id1-3-2-2-4-3" text:style-name="paragraaf">
              <text:p text:style-name="paragraaf_kop"><text:span text:style-name="label"/> <text:span text:style-name="nr">4.2</text:span> Kredietrisicobeheer</text:p>
              <text:section text:name="structuurtekst_id1-3-2-2-4-3-2" text:style-name="structuurtekst">
                <text:list text:style-name="id1-3-2-2-4-3-2-1">
                  <text:list-item text:style-override="id1-3-2-2-4-3-2-1-1">
                    <text:number>a.</text:number>
                    <text:p text:style-name="al">Bij het verstrekken van leningen en garanties uit hoofde van de publieke taak worden zoveel mogelijk zekerheden geëist;</text:p>
                  </text:list-item>
                  <text:list-item text:style-override="id1-3-2-2-4-3-2-1-2">
                    <text:number>b.</text:number>
                    <text:p text:style-name="al">Bij het uitzetten of verstrekken van middelen moet de gemeente rekening houden met de staatssteun- en mededingingsregels uit het EU-verdrag en de Mededingingswet.</text:p>
                  </text:list-item>
                </text:list>
              </text:section>
            </text:section>
            <text:section text:name="paragraaf_id1-3-2-2-4-4" text:style-name="paragraaf">
              <text:p text:style-name="paragraaf_kop"><text:span text:style-name="label"/> <text:span text:style-name="nr">4.3</text:span> Koersrisicobeheer</text:p>
              <text:section text:name="structuurtekst_id1-3-2-2-4-4-2" text:style-name="structuurtekst">
                <text:list text:style-name="id1-3-2-2-4-4-2-1">
                  <text:list-item text:style-override="id1-3-2-2-4-4-2-1-1">
                    <text:number>a.</text:number>
                    <text:p text:style-name="al">De gemeente beperkt de koersrisico’s op uitzettingen uit hoofde van treasury, door daarbij uitsluitend de volgende producten te hanteren: schatkistbankieren, rekening courant, spaarrekening, daggeld en deposito’s;</text:p>
                  </text:list-item>
                  <text:list-item text:style-override="id1-3-2-2-4-4-2-1-2">
                    <text:number>b.</text:number>
                    <text:p text:style-name="al">Uitzettingen en beleggingen mogen alleen plaatsvinden in producten waarvan de hoofdsom aan het eind van de looptijd gegarandeerd is; </text:p>
                  </text:list-item>
                  <text:list-item text:style-override="id1-3-2-2-4-4-2-1-3">
                    <text:number>c.</text:number>
                    <text:p text:style-name="al">Beleggingen mogen alleen plaatsvinden in vastrentende waarden;</text:p>
                  </text:list-item>
                  <text:list-item text:style-override="id1-3-2-2-4-4-2-1-4">
                    <text:number>d.</text:number>
                    <text:p text:style-name="al">Een uitzondering op bovenstaande bepalingen is de deelname in het kapitaal van een rechtspersoon vanuit de publieke taak. Een belegging in aandelen is dan toegestaan.</text:p>
                  </text:list-item>
                </text:list>
              </text:section>
            </text:section>
            <text:section text:name="paragraaf_id1-3-2-2-4-5" text:style-name="paragraaf">
              <text:p text:style-name="paragraaf_kop"><text:span text:style-name="label"/> <text:span text:style-name="nr">4.4</text:span> Intern liquiditeitsrisicobeheer</text:p>
              <text:section text:name="structuurtekst_id1-3-2-2-4-5-2" text:style-name="structuurtekst">
                <text:p text:style-name="al">De gemeente beperkt haar interne liquiditeitsrisico’s door haar treasuryactiviteiten te baseren op een korte termijn liquiditeitenplanning (looptijd tot één jaar) en een meerjarige liquiditeitenplanning met een looptijd van minimaal twee jaar.</text:p>
                <text:p text:style-name="al"/>
              </text:section>
            </text:section>
            <text:section text:name="paragraaf_id1-3-2-2-4-6" text:style-name="paragraaf">
              <text:p text:style-name="paragraaf_kop"><text:span text:style-name="label"/> <text:span text:style-name="nr">4.5</text:span> Valutarisicobeheer</text:p>
              <text:section text:name="structuurtekst_id1-3-2-2-4-6-2" text:style-name="structuurtekst">
                <text:p text:style-name="al">Valutarisico’s worden in de gemeente uitgesloten door uitsluitend leningen te verstrekken, aan te gaan of te garanderen in euro’s. </text:p>
              </text:section>
            </text:section>
            <text:p text:style-name="hoofdstuk_bottom"/>
          </text:section>
          <text:section text:name="hoofdstuk_id1-3-2-2-5" text:style-name="hoofdstuk">
            <text:p text:style-name="hoofdstuk_kop"><text:span text:style-name="label"/> <text:span text:style-name="nr">5</text:span> Kasbeheer</text:p>
            <text:section text:name="paragraaf_id1-3-2-2-5-2" text:style-name="paragraaf">
              <text:p text:style-name="paragraaf_kop"><text:span text:style-name="label"/> <text:span text:style-name="nr">5.1</text:span> Valutarisicobeheer</text:p>
              <text:section text:name="structuurtekst_id1-3-2-2-5-2-2" text:style-name="structuurtekst">
                <text:p text:style-name="al">Het liquiditeitsgebruik wordt beperkt door de geldstromen op gemeenteniveau op elkaar af te stemmen. Hierbij wordt erop toegezien dat de liquiditeitspositie voldoende is om te garanderen dat de verplichtingen tijdig kunnen worden nagekomen.</text:p>
                <text:p text:style-name="al"/>
              </text:section>
            </text:section>
            <text:section text:name="paragraaf_id1-3-2-2-5-3" text:style-name="paragraaf">
              <text:p text:style-name="paragraaf_kop"><text:span text:style-name="label"/> <text:span text:style-name="nr">5.2</text:span> Saldo- en liquiditeitenbeheer</text:p>
              <text:section text:name="structuurtekst_id1-3-2-2-5-3-2" text:style-name="structuurtekst">
                <text:list text:style-name="id1-3-2-2-5-3-2-1">
                  <text:list-item text:style-override="id1-3-2-2-5-3-2-1-1">
                    <text:number>a.</text:number>
                    <text:p text:style-name="al">De gemeente streeft naar concentratie van de liquiditeiten binnen één rentecompensatiecircuit bij de bank met de gunstigste condities;</text:p>
                  </text:list-item>
                  <text:list-item text:style-override="id1-3-2-2-5-3-2-1-2">
                    <text:number>b.</text:number>
                    <text:p text:style-name="al">Indien er een liquiditeitsbehoefte ontstaat kan de gemeente kortlopende middelen aantrekken. Hierbij wordt de kasgeldlimiet niet overschreden;</text:p>
                  </text:list-item>
                  <text:list-item text:style-override="id1-3-2-2-5-3-2-1-3">
                    <text:number>c.</text:number>
                    <text:p text:style-name="al">Toegestane instrumenten bij het aantrekken van kortlopende middelen zijn daggeld, kasgeldleningen en kredietlimiet op rekening courant.</text:p>
                  </text:list-item>
                </text:list>
                <text:p text:style-name="al"/>
              </text:section>
            </text:section>
            <text:section text:name="paragraaf_id1-3-2-2-5-4" text:style-name="paragraaf">
              <text:p text:style-name="paragraaf_kop"><text:span text:style-name="label"/> <text:span text:style-name="nr">5.3</text:span> Schatkistbankieren</text:p>
              <text:section text:name="structuurtekst_id1-3-2-2-5-4-2" text:style-name="structuurtekst">
                <text:list text:style-name="id1-3-2-2-5-4-2-1">
                  <text:list-item text:style-override="id1-3-2-2-5-4-2-1-1">
                    <text:number>a.</text:number>
                    <text:p text:style-name="al">Overtollige middelen (boven het drempelbedrag) van de gemeenten mogen alleen in rekening courant en via deposito’s bij de schatkist worden aangehouden of onderling worden uitgeleend aan andere decentrale overheden;</text:p>
                  </text:list-item>
                  <text:list-item text:style-override="id1-3-2-2-5-4-2-1-2">
                    <text:number>b.</text:number>
                    <text:p text:style-name="al">Het drempelbedrag voor de gemeente Waadhoeke is gelijk aan 2% van het begrotingstotaal.</text:p>
                  </text:list-item>
                </text:list>
              </text:section>
            </text:section>
            <text:p text:style-name="hoofdstuk_bottom"/>
          </text:section>
          <text:section text:name="hoofdstuk_id1-3-2-2-6" text:style-name="hoofdstuk">
            <text:p text:style-name="hoofdstuk_kop"><text:span text:style-name="label"/> <text:span text:style-name="nr">6</text:span> Informatievoorziening</text:p>
            <text:section text:name="artikel_id1-3-2-2-6-2" text:style-name="artikel">
              <text:p text:style-name="artikel_kop_titel"><text:span text:style-name="artikel_kop_label"/> </text:p>
              <text:p text:style-name="al">Zowel in de begroting als in de rekening informeert het college de raad in de treasuryparagraaf of zoveel vaker als nodig is uit hoofde van de actieve informatieplicht van het college aan de raad. Bij voorbeeld in de tussentijdse rapportages.</text:p>
            </text:section>
            <text:p text:style-name="hoofdstuk_bottom"/>
          </text:section>
          <text:section text:name="hoofdstuk_id1-3-2-2-7" text:style-name="hoofdstuk">
            <text:p text:style-name="hoofdstuk_kop"><text:span text:style-name="label"/> <text:span text:style-name="nr">7</text:span> Uitvoeringsregels</text:p>
            <text:section text:name="artikel_id1-3-2-2-7-2" text:style-name="artikel">
              <text:p text:style-name="artikel_kop_titel"><text:span text:style-name="artikel_kop_label"/> </text:p>
              <text:p text:style-name="al">Het college stelt regels op ter uitvoering van het gestelde in dit statuut en legt deze vast in een uitvoeringsbesluit treasury.</text:p>
            </text:section>
            <text:p text:style-name="hoofdstuk_bottom"/>
          </text:section>
          <text:section text:name="hoofdstuk_id1-3-2-2-8" text:style-name="hoofdstuk">
            <text:p text:style-name="hoofdstuk_kop"><text:span text:style-name="label"/> <text:span text:style-name="nr">8</text:span> Intrekken regeling</text:p>
            <text:section text:name="artikel_id1-3-2-2-8-2" text:style-name="artikel">
              <text:p text:style-name="artikel_kop_titel"><text:span text:style-name="artikel_kop_label"/> </text:p>
              <text:p text:style-name="al">Het Treasurystatuut Waadhoeke 2022 wordt ingetrokken.</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it Treasurystatuut treedt in werking op 1 januari 2026.</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Dit Treasurystatuut wordt aangehaald als Treasurystatuut Waadhoeke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25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Onbekend</meta:user-defined>
    <meta:user-defined meta:name="DCTERMS.alternative">Treasurystatuut Waadhoeke 2026</meta:user-defined>
    <dc:language>nl</dc:language>
    <meta:user-defined meta:name="OVERHEIDop.locatietype/OVERHEIDop.gebiedsmarkering">Gemeente</meta:user-defined>
    <meta:user-defined meta:name="DC.title">Treasurystatuut Waadhoeke 2026</meta:user-defined>
    <meta:user-defined meta:name="DCTERMS.W3CDTF/DCTERMS.available">2025-12-09</meta:user-defined>
    <meta:user-defined meta:name="DCTERMS.W3CDTF/OVERHEIDop.jaargang">2025</meta:user-defined>
    <meta:user-defined meta:name="OVERHEIDop.publicationIssue">532576</meta:user-defined>
    <meta:user-defined meta:name="OVERHEIDop.betreftRegeling">CVDR749042_1</meta:user-defined>
    <meta:user-defined meta:name="xs:date/OVERHEIDop.startdatum">2026-01-01</meta:user-defined>
    <meta:user-defined meta:name="OVERHEIDop.GmbID/DC.identifier">gmb-2025-532576</meta:user-defined>
    <meta:user-defined meta:name="OVERHEIDop.versieInformatie"/>
  </office:meta>
</office:document-meta>
</file>