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ziëhaven, Amsterdam - Ontgassen binnenvaartschepen met mobiele ontgass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ntgassen van binnenvaartschepen met een mobiele ontgassingsinstallatie</text:p>
            <text:p text:style-name="common-al">Aanvrager: ETS Degassing B.V. </text:p>
            <text:p text:style-name="common-al">Zaaknummer: OD2025-0033058</text:p>
            <text:p text:style-name="common-al">DSO nummer: 2025110700940</text:p>
            <text:p text:style-name="common-al">Ontvangstdatum aanvraag: 07-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57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7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7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3058</meta:user-defined>
    <meta:user-defined meta:name="DCTERMS.abstract">het ontgassen van binnenvaart schepen met een mobiele ontgassingsinstallatie in de Amsterdamse haven aan de Azië Hav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ziëhaven, Amsterdam - Ontgassen binnenvaartschepen met mobiele ontgassingsinstallatie</meta:user-defined>
    <meta:user-defined meta:name="DCTERMS.W3CDTF/DCTERMS.available">2025-12-08</meta:user-defined>
    <meta:user-defined meta:name="DCTERMS.W3CDTF/OVERHEIDop.jaargang">2025</meta:user-defined>
    <meta:user-defined meta:name="OVERHEIDop.publicationIssue">532575</meta:user-defined>
    <meta:user-defined meta:name="OVERHEIDop.GmbID/DC.identifier">gmb-2025-532575</meta:user-defined>
    <meta:user-defined meta:name="OVERHEIDop.versieInformatie"/>
  </office:meta>
</office:document-meta>
</file>