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pektakelshow De Rijp op 31-12-2025, Sint Jacobsbuurt 1, 1483 A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int Jacobsbuurt 1, 1483 AS De Rijp<text:span text:style-name="nadrukvet">; </text:span>het organiseren van Eindejaarshow De Rijp op 31-12-2025</text:p>
            <text:p text:style-name="common-al">
            
          </text:p>
            <text:p text:style-name="common-al">Datum ontvangst: 25-09-2025</text:p>
            <text:p text:style-name="common-al">Zaaknummer: 000012765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46</meta:user-defined>
    <meta:user-defined meta:name="DCTERMS.abstract">het organiseren van de Eindejaarshow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pektakelshow De Rijp op 31-12-2025, Sint Jacobsbuurt 1, 1483 AS De Rij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72</meta:user-defined>
    <meta:user-defined meta:name="OVERHEIDop.GmbID/DC.identifier">gmb-2025-532572</meta:user-defined>
    <meta:user-defined meta:name="OVERHEIDop.versieInformatie"/>
  </office:meta>
</office:document-meta>
</file>