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Woudenbergseweg 19, 3941JN Doorn, plaatsen twee poorten (RX2025-00002862, 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Woudenbergseweg 19, 3941JN Doorn, plaatsen twee poorten (RX2025-00002862, 4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5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862</meta:user-defined>
    <meta:user-defined meta:name="DCTERMS.abstract">Oude Woudenbergseweg 19, 3941JN Doorn, plaatsen twee poorten (RX2025-00002862, 4 december 2025)</meta:user-defined>
    <dc:language>nl</dc:language>
    <meta:user-defined meta:name="OVERHEIDop.locatietype/OVERHEIDop.gebiedsmarkering">Vlak</meta:user-defined>
    <meta:user-defined meta:name="DC.title">Gemeente Utrechtse Heuvelrug, verleende omgevingsvergunning - Oude Woudenbergseweg 19, 3941JN Doorn, plaatsen twee poorten (RX2025-00002862, 4 december 2025)</meta:user-defined>
    <meta:user-defined meta:name="DCTERMS.W3CDTF/DCTERMS.available">2025-12-08</meta:user-defined>
    <meta:user-defined meta:name="DCTERMS.W3CDTF/OVERHEIDop.jaargang">2025</meta:user-defined>
    <meta:user-defined meta:name="OVERHEIDop.publicationIssue">532570</meta:user-defined>
    <meta:user-defined meta:name="OVERHEIDop.GmbID/DC.identifier">gmb-2025-532570</meta:user-defined>
    <meta:user-defined meta:name="OVERHEIDop.versieInformatie"/>
  </office:meta>
</office:document-meta>
</file>