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ndiusstraat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coax-aansluiting en het treffen van tijdelijke verkeersmaatregelen ter hoogte van de Hondiusstraat 1 in Den Haag. De aanvraag is ingediend voor de periode van 17 februari 2025 tot en met 18 april 2025.</text:p>
            <text:p text:style-name="common-al"/>
            <text:p text:style-name="common-al">Ons kenmerk: 0009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ondiusstraat - ter hoogte van huisnummer 1</text:p>
            <text:p text:style-name="tussenkopcur">
            <text:span text:style-name="nadrukvet">Datum bekendmaking besluit:</text:span>
          </text:p>
            <text:p text:style-name="common-al">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5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99IBA25/9011333</meta:user-defined>
    <meta:user-defined meta:name="DCTERMS.abstract">Het realiseren van een coax-aansluiting en het treffen van tijdelijke verkeersmaatregelen ter hoogte van de Hondiusstraat 1 in Den Haag. De aanvraag is ingediend voor de periode van 17 februari 2025 tot en met 18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ndiusstraat - ter hoogte van huisnummer 1 te Den Haag</meta:user-defined>
    <meta:user-defined meta:name="DCTERMS.W3CDTF/DCTERMS.available">2025-02-07</meta:user-defined>
    <meta:user-defined meta:name="OVERHEIDop.externeBijlage">Bijlage_55851363_voor_bekendmaking|exb-2025-4995</meta:user-defined>
    <meta:user-defined meta:name="DCTERMS.W3CDTF/OVERHEIDop.jaargang">2025</meta:user-defined>
    <meta:user-defined meta:name="OVERHEIDop.publicationIssue">53257</meta:user-defined>
    <meta:user-defined meta:name="OVERHEIDop.GmbID/DC.identifier">gmb-2025-53257</meta:user-defined>
    <meta:user-defined meta:name="OVERHEIDop.versieInformatie"/>
  </office:meta>
</office:document-meta>
</file>