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en van een huurafhankelijk opstalrecht van de bloemenhandel, Adriaan van Ostadeplein 6, Heemstede, per 1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genomen wijziging</text:p>
            <text:p text:style-name="al">De gemeente Heemstede maakt hierbij haar voornemen bekend om een deel van het perceel kadastraal bekend gemeente Heemstede, sectie A, nummer 7697 circa 57m2 bestaande uit een bouwperceel ter grootte van ongeveer 30m2 en een totale exploitatie van de bloemenstal inclusief uitstalling aan het Adriaan van Ostadeplein 6 te verhuren en een huurafhankelijk recht van opstal te vestigen ten behoeve van Stan van Saase bloemenhandel.</text:p>
            <text:p text:style-name="al"/>
            <text:p text:style-name="al">
            <text:span text:style-name="nadrukvet">Didam-arrest</text:span>
          </text:p>
            <text:p text:style-name="al">Overheden mogen onroerende zaken niet aanbieden aan één partij, wanneer te verwachten is dat er meerdere gegadigden zijn. Dit komt voort uit het Didam-arrest. Ook verhuur van onroerende zaken valt hieronder. Inzake de bloemenhandel Han van Baekel is Stan van Saase bloemen de enige serieuze gegadigde. Conform Didam-arrest onderbouwen we dit met onderstaande argumenten.</text:p>
            <text:p text:style-name="al"/>
            <text:p text:style-name="al">
            <text:span text:style-name="nadrukvet">Argumentatie onderbouwing enige serieuze gegadigde</text:span>
          </text:p>
            <text:p text:style-name="al"/>
            <text:p text:style-name="al">
            <text:span text:style-name="nadrukvet">Ervaring en vakbekwaamheid</text:span>
          </text:p>
            <text:p text:style-name="al">De partij exploiteert reeds elders een bloemenzaak. Daarmee hebben zij aantoonbare kennis van de branche, van exploitatie van een bloemen-/kiosk-onderneming, en ervaring met inkoop, verkoop, onderhoud en bedrijfsvoering.</text:p>
            <text:p text:style-name="al"/>
            <text:p text:style-name="al"/>
            <text:p text:style-name="al">
            <text:span text:style-name="nadrukvet">Bestaande exploitatie en continuïteit</text:span>
          </text:p>
            <text:p text:style-name="al">De partij wordt eigenaar van de opstal (kiosk). Alleen zij hebben actuele kennis en bereidheid getoomd om de exploitatie voort te zetten en investeringen te dragen.</text:p>
            <text:p text:style-name="al">
            <text:span text:style-name="nadrukvet">Continuïteit van detailhandel</text:span>
          </text:p>
            <text:p text:style-name="al">De kiosk vervult een lokale functie (bloemen, buurtvoorziening). Overdracht aan derden brengt risico op stagnatie of functieverandering; deze partij borgt continuïteit van gebruik en maatschappelijke waarde.</text:p>
            <text:p text:style-name="al"/>
            <text:p text:style-name="al">
            <text:span text:style-name="nadrukvet">Vervaltermijn</text:span>
          </text:p>
            <text:p text:style-name="al">Een ieder die zichzelf ook aanmerkt als serieuze gegadigde en zich niet kan verenigen met dit besluit, dient uiterlijk binnen twintig (20) kalenderdagen na datum van publicatie van dit besluit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besluit.</text:p>
            <text:p text:style-name="al"/>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5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an het besluit tot vestigen van een huurafhankelijk opstalrecht van de bloemenhandel, Adriaan van Ostadeplein 6, Heemstede, per 1 januari 2026.</meta:user-defined>
    <meta:user-defined meta:name="DCTERMS.W3CDTF/DCTERMS.available">2025-12-08</meta:user-defined>
    <meta:user-defined meta:name="DCTERMS.W3CDTF/OVERHEIDop.jaargang">2025</meta:user-defined>
    <meta:user-defined meta:name="OVERHEIDop.publicationIssue">532569</meta:user-defined>
    <meta:user-defined meta:name="OVERHEIDop.GmbID/DC.identifier">gmb-2025-532569</meta:user-defined>
    <meta:user-defined meta:name="OVERHEIDop.versieInformatie"/>
  </office:meta>
</office:document-meta>
</file>