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AALSTRAAT 4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Taalstraat 47 Vught, plaatsen autolaadkraan op 9-12-2025 en 23-12-2025, Z25 - 298430</text:p>
            <text:p text:style-name="tussenkopcur">De ontheffing is verzonden op 04-12-2025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256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AALSTRAAT 47 VUGH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67</meta:user-defined>
    <meta:user-defined meta:name="OVERHEIDop.GmbID/DC.identifier">gmb-2025-532567</meta:user-defined>
    <meta:user-defined meta:name="OVERHEIDop.versieInformatie"/>
  </office:meta>
</office:document-meta>
</file>