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5 bomen aan voordijkshoor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hoorn Delft | het vervangen van 25 bomen | 27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2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56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22</meta:user-defined>
    <meta:user-defined meta:name="DCTERMS.abstract">Vervangen van 25 bomen Voordijks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25 bomen aan voordijkshoorn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65</meta:user-defined>
    <meta:user-defined meta:name="OVERHEIDop.GmbID/DC.identifier">gmb-2025-532565</meta:user-defined>
    <meta:user-defined meta:name="OVERHEIDop.versieInformatie"/>
  </office:meta>
</office:document-meta>
</file>