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 1, aanvraag omgevingsvergunning verbouwen pand en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december 2025 aangevraagd voor het verbouwen van het pand en het aanpassen van de gevel aan Hollandsspoor 1, 3994 VT Houten en heeft als kenmerk 89679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25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790</meta:user-defined>
    <dc:language>nl</dc:language>
    <meta:user-defined meta:name="OVERHEIDop.locatietype/OVERHEIDop.gebiedsmarkering">Punt</meta:user-defined>
    <meta:user-defined meta:name="DC.title">Houten, Hollandsspoor 1, aanvraag omgevingsvergunning verbouwen pand en aanpassen gev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563</meta:user-defined>
    <meta:user-defined meta:name="OVERHEIDop.GmbID/DC.identifier">gmb-2025-532563</meta:user-defined>
    <meta:user-defined meta:name="OVERHEIDop.versieInformatie"/>
  </office:meta>
</office:document-meta>
</file>