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- Vaartdijk 14, 1566 PM Assendelft - het legaliseren van twee bouw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geweigerd:</text:p>
            <text:p text:style-name="common-al">
            
          </text:p>
            <text:p text:style-name="common-al">O2025046319 - het legaliseren van twee bouwwerken - - op de locatie Vaartdijk 14, 1566 PM Assendelft</text:p>
            <text:p text:style-name="common-al">Besluit verzonden: 03-12-2025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3-12-2025 een bezwaarschrift indienen. 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2562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56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56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6319</meta:user-defined>
    <dc:language>nl</dc:language>
    <meta:user-defined meta:name="OVERHEIDop.locatietype/OVERHEIDop.gebiedsmarkering">Punt</meta:user-defined>
    <meta:user-defined meta:name="DC.title">Geweigerde omgevingsvergunning - Vaartdijk 14, 1566 PM Assendelft - het legaliseren van twee bouwwerken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562</meta:user-defined>
    <meta:user-defined meta:name="OVERHEIDop.GmbID/DC.identifier">gmb-2025-532562</meta:user-defined>
    <meta:user-defined meta:name="OVERHEIDop.versieInformatie"/>
  </office:meta>
</office:document-meta>
</file>