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Paasparty XXL, Klarenbeekseweg 93 Klarenbeek d.d. 19 april 2025</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30 januari 2025</text:p>
            <text:p text:style-name="common-al">Omschrijving: Paasparty XXL</text:p>
            <text:p text:style-name="common-al">Locatie: Klarenbeekseweg 93, 7381 BE Klarenbeek</text:p>
            <text:p text:style-name="common-al">Zaaknummer: 02005595279</text:p>
            <text:p text:style-name="common-al">Datum evenement: 19 april 2025</text:p>
            <text:p text:style-name="last-al">Tijdstip evenement: 20:00 uur tot 01: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3256</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56</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56</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5595279</meta:user-defined>
    <dc:language>nl</dc:language>
    <meta:user-defined meta:name="OVERHEIDop.locatietype/OVERHEIDop.gebiedsmarkering">Punt</meta:user-defined>
    <meta:user-defined meta:name="DC.title">Aanvraag evenementenvergunning Paasparty XXL, Klarenbeekseweg 93 Klarenbeek d.d. 19 april 2025</meta:user-defined>
    <meta:user-defined meta:name="DCTERMS.W3CDTF/DCTERMS.available">2025-02-07</meta:user-defined>
    <meta:user-defined meta:name="DCTERMS.W3CDTF/OVERHEIDop.jaargang">2025</meta:user-defined>
    <meta:user-defined meta:name="OVERHEIDop.publicationIssue">53256</meta:user-defined>
    <meta:user-defined meta:name="OVERHEIDop.GmbID/DC.identifier">gmb-2025-53256</meta:user-defined>
    <meta:user-defined meta:name="OVERHEIDop.versieInformatie"/>
  </office:meta>
</office:document-meta>
</file>