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de Bonte Avond en Prinsenreceptie op 17 januari 2026 van 19.00 uur tot 02.00 uur en op 18 januari 2026 van 12.00 uur tot 00.00 uur aan Achter de Hoven 4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Achter de Hoven 4, 6065 CW te Montfort / Roerdalen / bekendgemaakt op 27 november 2025 / het zonder vergunning verstrekken van zwak-alcoholhoudende drank tijdens de Bonte Avond en Prinsenreceptie op 17 januari 2026 van 19.00 uur tot 02.00 uur en op 18 januari 2026 van 12.00 uur tot 00.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25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de Bonte Avond en Prinsenreceptie op 17 januari 2026 van 19.00 uur tot 02.00 uur en op 18 januari 2026 van 12.00 uur tot 00.00 uur aan Achter de Hoven 4 te Montfort</meta:user-defined>
    <meta:user-defined meta:name="DCTERMS.W3CDTF/DCTERMS.available">2025-12-09</meta:user-defined>
    <meta:user-defined meta:name="DCTERMS.W3CDTF/OVERHEIDop.jaargang">2025</meta:user-defined>
    <meta:user-defined meta:name="OVERHEIDop.publicationIssue">532554</meta:user-defined>
    <meta:user-defined meta:name="OVERHEIDop.GmbID/DC.identifier">gmb-2025-532554</meta:user-defined>
    <meta:user-defined meta:name="OVERHEIDop.versieInformatie"/>
  </office:meta>
</office:document-meta>
</file>