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Verleende omgevingsvergunning(kappen) nabij Prins Hendrikstraat, kappen van 6 bomen vanwege her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vanwege eerdere onduidelijke berichtgeving is dit een aanvulling. In de omgeving van Prins Hendrikstraat 237 in het dorp Hoek van Holland. Het gaat hierom kappen van 6 bomen i.v.m. herinrichting. Het geanonimiseerde besluit en tekening zijn als bijlage toegevoegd aan de publicatie  (te vinden op www.officielebekendmakingen.nl in de linker kolom van de publicatie) (datum besluit 4-11-2025, verzonden op 4-11-2025, dossiernummer Z2025-006691.)</text:p>
            <text:p text:style-name="common-al">Bezwaar bij verleende reguliere omgevingsvergunningen</text:p>
            <text:p text:style-name="common-al">Omdat dit een aanvulling is, kunnen belanghebbende uiterlijk tot 17 december 2025 een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55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5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5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91</meta:user-defined>
    <meta:user-defined meta:name="DCTERMS.abstract">Prins Hendrik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ulling Verleende omgevingsvergunning(kappen) nabij Prins Hendrikstraat, kappen van 6 bomen vanwege herinrichting.</meta:user-defined>
    <meta:user-defined meta:name="DCTERMS.W3CDTF/DCTERMS.available">2025-12-08</meta:user-defined>
    <meta:user-defined meta:name="DCTERMS.W3CDTF/OVERHEIDop.jaargang">2025</meta:user-defined>
    <meta:user-defined meta:name="OVERHEIDop.externeBijlage">geanonimiseerd IB-2025-0252-3-a-Groenvoorzienin...|exb-2025-44883</meta:user-defined>
    <meta:user-defined meta:name="OVERHEIDop.externeBijlage">geanonimiseerd IB-2025-0252-2-a-Groenvoorzienin...|exb-2025-44884</meta:user-defined>
    <meta:user-defined meta:name="OVERHEIDop.externeBijlage">besluit Prins Hendrikstraat 237 Z2025-006691 an...|exb-2025-44885</meta:user-defined>
    <meta:user-defined meta:name="OVERHEIDop.publicationIssue">532552</meta:user-defined>
    <meta:user-defined meta:name="OVERHEIDop.GmbID/DC.identifier">gmb-2025-532552</meta:user-defined>
    <meta:user-defined meta:name="OVERHEIDop.versieInformatie"/>
  </office:meta>
</office:document-meta>
</file>