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omstraat 53-2, 1078 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(realiseren van een vaste trap)</text:p>
            <text:p text:style-name="common-al">Zaakadres: Zoomstraat 53-2, 1078 XH Amsterdam</text:p>
            <text:p text:style-name="common-al">Datum ontvangst: 11-11-2025</text:p>
            <text:p text:style-name="common-al">Zaaknummer: Z2025-047987</text:p>
            <text:p text:style-name="common-al">DSO-nummer: 20251111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5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7</meta:user-defined>
    <meta:user-defined meta:name="DCTERMS.abstract">interne verbouwing (realiseren van een vaste tra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omstraat 53-2, 1078 X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50</meta:user-defined>
    <meta:user-defined meta:name="OVERHEIDop.GmbID/DC.identifier">gmb-2025-532550</meta:user-defined>
    <meta:user-defined meta:name="OVERHEIDop.versieInformatie"/>
  </office:meta>
</office:document-meta>
</file>